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6年12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Dec, 2017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091">
            <text:p>20 091</text:p>
          </table:table-cell>
          <table:table-cell table:style-name="ce19" office:value-type="float" office:value="11838">
            <text:p>11 838</text:p>
          </table:table-cell>
          <table:table-cell table:style-name="ce19" office:value-type="float" office:value="11405">
            <text:p>11 405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8253">
            <text:p>8 25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266">
            <text:p>7 266</text:p>
          </table:table-cell>
          <table:table-cell table:style-name="ce19" office:value-type="float" office:value="4788">
            <text:p>4 788</text:p>
          </table:table-cell>
          <table:table-cell table:style-name="ce19" office:value-type="float" office:value="4475">
            <text:p>4 475</text:p>
          </table:table-cell>
          <table:table-cell table:style-name="ce19" office:value-type="float" office:value="313">
            <text:p><text:s/>313</text:p>
          </table:table-cell>
          <table:table-cell table:style-name="ce19" office:value-type="float" office:value="2478">
            <text:p>2 47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37">
            <text:p>10 637</text:p>
          </table:table-cell>
          <table:table-cell table:style-name="ce19" office:value-type="float" office:value="6230">
            <text:p>6 230</text:p>
          </table:table-cell>
          <table:table-cell table:style-name="ce19" office:value-type="float" office:value="6141">
            <text:p>6 141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407">
            <text:p>4 4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88">
            <text:p>2 188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368">
            <text:p>1 36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866">
            <text:p>2 866</text:p>
          </table:table-cell>
          <table:table-cell table:style-name="ce19" office:value-type="float" office:value="961">
            <text:p><text:s/>961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1905">
            <text:p>1 90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26">
            <text:p>1 2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517">
            <text:p>1 517</text:p>
          </table:table-cell>
          <table:table-cell table:style-name="ce19" office:value-type="float" office:value="838">
            <text:p><text:s/>838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679">
            <text:p><text:s/>6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22">
            <text:p>7 022</text:p>
          </table:table-cell>
          <table:table-cell table:style-name="ce19" office:value-type="float" office:value="6215">
            <text:p>6 215</text:p>
          </table:table-cell>
          <table:table-cell table:style-name="ce19" office:value-type="float" office:value="5976">
            <text:p>5 976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807">
            <text:p><text:s/>8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1">
            <text:p>1 531</text:p>
          </table:table-cell>
          <table:table-cell table:style-name="ce19" office:value-type="float" office:value="1419">
            <text:p>1 419</text:p>
          </table:table-cell>
          <table:table-cell table:style-name="ce19" office:value-type="float" office:value="1327">
            <text:p>1 327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112">
            <text:p><text:s/>1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1461">
            <text:p>1 461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38">
            <text:p><text:s/>13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99">
            <text:p>1 999</text:p>
          </table:table-cell>
          <table:table-cell table:style-name="ce19" office:value-type="float" office:value="1725">
            <text:p>1 725</text:p>
          </table:table-cell>
          <table:table-cell table:style-name="ce19" office:value-type="float" office:value="1668">
            <text:p>1 668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74">
            <text:p><text:s/>2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842">
            <text:p>1 842</text:p>
          </table:table-cell>
          <table:table-cell table:style-name="ce19" office:value-type="float" office:value="1559">
            <text:p>1 559</text:p>
          </table:table-cell>
          <table:table-cell table:style-name="ce19" office:value-type="float" office:value="1520">
            <text:p>1 52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3">
            <text:p><text:s/>28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59">
            <text:p>6 959</text:p>
          </table:table-cell>
          <table:table-cell table:style-name="ce19" office:value-type="float" office:value="4386">
            <text:p>4 386</text:p>
          </table:table-cell>
          <table:table-cell table:style-name="ce19" office:value-type="float" office:value="4301">
            <text:p>4 301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573">
            <text:p>2 57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94">
            <text:p>1 794</text:p>
          </table:table-cell>
          <table:table-cell table:style-name="ce19" office:value-type="float" office:value="1491">
            <text:p>1 491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03">
            <text:p><text:s/>3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23">
            <text:p>1 823</text:p>
          </table:table-cell>
          <table:table-cell table:style-name="ce19" office:value-type="float" office:value="1332">
            <text:p>1 332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91">
            <text:p><text:s/>4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985">
            <text:p><text:s/>985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88">
            <text:p><text:s/>7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69">
            <text:p>1 569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91">
            <text:p><text:s/>9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244">
            <text:p>3 244</text:p>
          </table:table-cell>
          <table:table-cell table:number-columns-repeated="2" table:style-name="ce19" office:value-type="float" office:value="276">
            <text:p><text:s/>276</text:p>
          </table:table-cell>
          <table:table-cell table:style-name="ce19" office:value-type="string">
            <text:p>-</text:p>
          </table:table-cell>
          <table:table-cell table:style-name="ce19" office:value-type="float" office:value="2969">
            <text:p>2 9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801">
            <text:p>9 801</text:p>
          </table:table-cell>
          <table:table-cell table:style-name="ce19" office:value-type="float" office:value="6587">
            <text:p>6 587</text:p>
          </table:table-cell>
          <table:table-cell table:style-name="ce19" office:value-type="float" office:value="6332">
            <text:p>6 332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3214">
            <text:p>3 2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811">
            <text:p>3 811</text:p>
          </table:table-cell>
          <table:table-cell table:style-name="ce19" office:value-type="float" office:value="2606">
            <text:p>2 606</text:p>
          </table:table-cell>
          <table:table-cell table:style-name="ce19" office:value-type="float" office:value="2431">
            <text:p>2 431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205">
            <text:p>1 20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78">
            <text:p>5 278</text:p>
          </table:table-cell>
          <table:table-cell table:style-name="ce19" office:value-type="float" office:value="3600">
            <text:p>3 600</text:p>
          </table:table-cell>
          <table:table-cell table:style-name="ce19" office:value-type="float" office:value="3534">
            <text:p>3 53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678">
            <text:p>1 67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12">
            <text:p><text:s/>712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31">
            <text:p><text:s/>331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54">
            <text:p>1 454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954">
            <text:p><text:s/>9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27">
            <text:p><text:s/>6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7">
            <text:p><text:s/>3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61">
            <text:p>3 461</text:p>
          </table:table-cell>
          <table:table-cell table:style-name="ce19" office:value-type="float" office:value="3295">
            <text:p>3 295</text:p>
          </table:table-cell>
          <table:table-cell table:style-name="ce19" office:value-type="float" office:value="3165">
            <text:p>3 165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65">
            <text:p><text:s/>1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2">
            <text:p><text:s/>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776">
            <text:p><text:s/>77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3">
            <text:p><text:s/>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5">
            <text:p><text:s/>975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52">
            <text:p><text:s/>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02">
            <text:p><text:s/>902</text:p>
          </table:table-cell>
          <table:table-cell table:style-name="ce19" office:value-type="float" office:value="844">
            <text:p><text:s/>844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8">
            <text:p><text:s/>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6">
            <text:p>3 396</text:p>
          </table:table-cell>
          <table:table-cell table:style-name="ce19" office:value-type="float" office:value="2586">
            <text:p>2 586</text:p>
          </table:table-cell>
          <table:table-cell table:style-name="ce19" office:value-type="float" office:value="2525">
            <text:p>2 525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810">
            <text:p><text:s/>81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792">
            <text:p><text:s/>79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0">
            <text:p><text:s/>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35">
            <text:p><text:s/>1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610">
            <text:p><text:s/>6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46">
            <text:p><text:s/>2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69">
            <text:p><text:s/>3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90">
            <text:p>1 490</text:p>
          </table:table-cell>
          <table:table-cell table:number-columns-repeated="2" table:style-name="ce19" office:value-type="float" office:value="206">
            <text:p><text:s/>206</text:p>
          </table:table-cell>
          <table:table-cell table:style-name="ce19" office:value-type="string">
            <text:p>-</text:p>
          </table:table-cell>
          <table:table-cell table:style-name="ce19" office:value-type="float" office:value="1284">
            <text:p>1 28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90">
            <text:p>10 290</text:p>
          </table:table-cell>
          <table:table-cell table:style-name="ce19" office:value-type="float" office:value="5251">
            <text:p>5 251</text:p>
          </table:table-cell>
          <table:table-cell table:style-name="ce19" office:value-type="float" office:value="5073">
            <text:p>5 073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5039">
            <text:p>5 0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455">
            <text:p>3 455</text:p>
          </table:table-cell>
          <table:table-cell table:style-name="ce19" office:value-type="float" office:value="2182">
            <text:p>2 182</text:p>
          </table:table-cell>
          <table:table-cell table:style-name="ce19" office:value-type="float" office:value="2044">
            <text:p>2 044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273">
            <text:p>1 2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59">
            <text:p>5 359</text:p>
          </table:table-cell>
          <table:table-cell table:style-name="ce19" office:value-type="float" office:value="2630">
            <text:p>2 630</text:p>
          </table:table-cell>
          <table:table-cell table:style-name="ce19" office:value-type="float" office:value="2607">
            <text:p>2 60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729">
            <text:p>2 7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76">
            <text:p>1 476</text:p>
          </table:table-cell>
          <table:table-cell table:style-name="ce19" office:value-type="float" office:value="439">
            <text:p><text:s/>439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37">
            <text:p>1 0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12">
            <text:p>1 412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951">
            <text:p><text:s/>9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48">
            <text:p><text:s/>64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99">
            <text:p><text:s/>59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52">
            <text:p><text:s/>3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62">
            <text:p>3 562</text:p>
          </table:table-cell>
          <table:table-cell table:style-name="ce19" office:value-type="float" office:value="2920">
            <text:p>2 920</text:p>
          </table:table-cell>
          <table:table-cell table:style-name="ce19" office:value-type="float" office:value="2811">
            <text:p>2 811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641">
            <text:p><text:s/>6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94">
            <text:p><text:s/>694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70">
            <text:p><text:s/>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4">
            <text:p><text:s/>1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22">
            <text:p><text:s/>2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40">
            <text:p><text:s/>940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96">
            <text:p><text:s/>69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25">
            <text:p><text:s/>2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63">
            <text:p>3 563</text:p>
          </table:table-cell>
          <table:table-cell table:style-name="ce19" office:value-type="float" office:value="1800">
            <text:p>1 800</text:p>
          </table:table-cell>
          <table:table-cell table:style-name="ce19" office:value-type="float" office:value="1776">
            <text:p>1 77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763">
            <text:p>1 7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43">
            <text:p><text:s/>2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26">
            <text:p><text:s/>926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55">
            <text:p><text:s/>3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09">
            <text:p><text:s/>909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43">
            <text:p><text:s/>5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22">
            <text:p><text:s/>622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754">
            <text:p>1 754</text:p>
          </table:table-cell>
          <table:table-cell table:number-columns-repeated="2" table:style-name="ce29" office:value-type="float" office:value="70">
            <text:p><text:s/>70</text:p>
          </table:table-cell>
          <table:table-cell table:style-name="ce29" office:value-type="string">
            <text:p>-</text:p>
          </table:table-cell>
          <table:table-cell table:style-name="ce29" office:value-type="float" office:value="1684">
            <text:p>1 684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李健偉</dc:creator>
    <dc:date>2018-01-16T17:03:03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