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1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Dec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05">
            <text:p>11 405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1324">
            <text:p>1 324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9053">
            <text:p>9 053</text:p>
          </table:table-cell>
          <table:table-cell table:style-name="ce17" office:value-type="float" office:value="8030">
            <text:p>8 030</text:p>
          </table:table-cell>
          <table:table-cell table:style-name="ce17" office:value-type="float" office:value="1023">
            <text:p>1 0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75">
            <text:p>4 075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3689">
            <text:p>3 689</text:p>
          </table:table-cell>
          <table:table-cell table:style-name="ce17" office:value-type="float" office:value="3597">
            <text:p>3 597</text:p>
          </table:table-cell>
          <table:table-cell table:style-name="ce17" office:value-type="float" office:value="92">
            <text:p><text:s/>9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57">
            <text:p>3 05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822">
            <text:p>2 822</text:p>
          </table:table-cell>
          <table:table-cell table:style-name="ce17" office:value-type="float" office:value="2800">
            <text:p>2 800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2">
            <text:p><text:s/>4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72">
            <text:p>6 772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860">
            <text:p><text:s/>860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270">
            <text:p>5 270</text:p>
          </table:table-cell>
          <table:table-cell table:style-name="ce17" office:value-type="float" office:value="4343">
            <text:p>4 343</text:p>
          </table:table-cell>
          <table:table-cell table:style-name="ce17" office:value-type="float" office:value="927">
            <text:p><text:s/>9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9">
            <text:p>1 88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191">
            <text:p>1 191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62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8">
            <text:p><text:s/>838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544">
            <text:p><text:s/>544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43">
            <text:p><text:s/>24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>
            <text:p><text:s/>43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406">
            <text:p><text:s/>406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73">
            <text:p><text:s/>27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0">
            <text:p><text:s/>37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string">
            <text:p>-</text:p>
          </table:table-cell>
          <table:table-cell table:style-name="ce17" office:value-type="float" office:value="370">
            <text:p><text:s/>37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21">
            <text:p><text:s/>621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350">
            <text:p><text:s/>3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72">
            <text:p><text:s/>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3">
            <text:p><text:s/>55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5">
            <text:p><text:s/>5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2">
            <text:p>6 33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4821">
            <text:p>4 821</text:p>
          </table:table-cell>
          <table:table-cell table:style-name="ce17" office:value-type="float" office:value="4365">
            <text:p>4 365</text:p>
          </table:table-cell>
          <table:table-cell table:style-name="ce17" office:value-type="float" office:value="456">
            <text:p><text:s/>4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20">
            <text:p>2 820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519">
            <text:p>2 519</text:p>
          </table:table-cell>
          <table:table-cell table:style-name="ce17" office:value-type="float" office:value="2444">
            <text:p>2 444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7">
            <text:p>1 927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53">
            <text:p>1 753</text:p>
          </table:table-cell>
          <table:table-cell table:style-name="ce17" office:value-type="float" office:value="1733">
            <text:p>1 733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03">
            <text:p>3 103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246">
            <text:p>2 246</text:p>
          </table:table-cell>
          <table:table-cell table:style-name="ce17" office:value-type="float" office:value="1867">
            <text:p>1 867</text:p>
          </table:table-cell>
          <table:table-cell table:style-name="ce17" office:value-type="float" office:value="379">
            <text:p><text:s/>3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40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40">
            <text:p><text:s/>1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>
            <text:p><text:s/>16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57">
            <text:p><text:s/>15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72">
            <text:p><text:s/>172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3">
            <text:p>5 07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232">
            <text:p>4 232</text:p>
          </table:table-cell>
          <table:table-cell table:style-name="ce17" office:value-type="float" office:value="3665">
            <text:p>3 665</text:p>
          </table:table-cell>
          <table:table-cell table:style-name="ce17" office:value-type="float" office:value="567">
            <text:p><text:s/>5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5">
            <text:p>1 25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171">
            <text:p>1 171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0">
            <text:p>1 13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70">
            <text:p>3 67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2476">
            <text:p>2 476</text:p>
          </table:table-cell>
          <table:table-cell table:style-name="ce17" office:value-type="float" office:value="548">
            <text:p><text:s/>5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3">
            <text:p><text:s/>46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77">
            <text:p><text:s/>77</text:p>
          </table:table-cell>
          <table:table-cell table:number-columns-repeated="2" table:style-name="ce17" office:value-type="float" office:value="311">
            <text:p><text:s/>31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number-columns-repeated="2" table:style-name="ce17" office:value-type="float" office:value="103">
            <text:p><text:s/>10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3">
            <text:p><text:s/>26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3">
            <text:p><text:s/>4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6">
            <text:p><text:s/>11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5">
            <text:p><text:s/>18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string">
            <text:p>-</text:p>
          </table:table-cell>
          <table:table-cell table:style-name="ce17" office:value-type="float" office:value="185">
            <text:p><text:s/>18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252">
            <text:p><text:s/>2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7">
            <text:p><text:s/>357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8-01-16T17:03:04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