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6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7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381">
            <text:p>11 381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4071">
            <text:p>4 071</text:p>
          </table:table-cell>
          <table:table-cell table:style-name="ce25" office:value-type="float" office:value="3052">
            <text:p>3 052</text:p>
          </table:table-cell>
          <table:table-cell table:style-name="ce25" office:value-type="float" office:value="6753">
            <text:p>6 7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44">
            <text:p>5 144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746">
            <text:p>1 746</text:p>
          </table:table-cell>
          <table:table-cell table:style-name="ce26" office:value-type="float" office:value="1312">
            <text:p>1 312</text:p>
          </table:table-cell>
          <table:table-cell table:style-name="ce26" office:value-type="float" office:value="3349">
            <text:p>3 34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67">
            <text:p>1 967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96">
            <text:p><text:s/>696</text:p>
          </table:table-cell>
          <table:table-cell table:style-name="ce26" office:value-type="float" office:value="517">
            <text:p><text:s/>517</text:p>
          </table:table-cell>
          <table:table-cell table:style-name="ce26" office:value-type="float" office:value="1257">
            <text:p>1 2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8">
            <text:p>1 27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165">
            <text:p><text:s/>165</text:p>
          </table:table-cell>
          <table:table-cell table:style-name="ce26" office:value-type="float" office:value="1035">
            <text:p>1 03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22">
            <text:p>1 02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3">
            <text:p><text:s/>373</text:p>
          </table:table-cell>
          <table:table-cell table:style-name="ce26" office:value-type="float" office:value="551">
            <text:p><text:s/>55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8">
            <text:p><text:s/>17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9">
            <text:p><text:s/>22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61">
            <text:p><text:s/>26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21">
            <text:p>2 821</text:p>
          </table:table-cell>
          <table:table-cell table:style-name="ce26" office:value-type="float" office:value="227">
            <text:p><text:s/>227</text:p>
          </table:table-cell>
          <table:table-cell table:style-name="ce26" office:value-type="float" office:value="1134">
            <text:p>1 134</text:p>
          </table:table-cell>
          <table:table-cell table:style-name="ce26" office:value-type="float" office:value="887">
            <text:p><text:s/>887</text:p>
          </table:table-cell>
          <table:table-cell table:style-name="ce26" office:value-type="float" office:value="1460">
            <text:p>1 4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16">
            <text:p>1 316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18">
            <text:p><text:s/>518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760">
            <text:p><text:s/>7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9">
            <text:p><text:s/>269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21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6">
            <text:p><text:s/>626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297">
            <text:p><text:s/>297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272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63">
            <text:p><text:s/>263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8">
            <text:p><text:s/>348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72">
            <text:p><text:s/>1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61">
            <text:p>3 161</text:p>
          </table:table-cell>
          <table:table-cell table:style-name="ce26" office:value-type="float" office:value="249">
            <text:p><text:s/>249</text:p>
          </table:table-cell>
          <table:table-cell table:style-name="ce26" office:value-type="float" office:value="1136">
            <text:p>1 136</text:p>
          </table:table-cell>
          <table:table-cell table:style-name="ce26" office:value-type="float" office:value="832">
            <text:p><text:s/>832</text:p>
          </table:table-cell>
          <table:table-cell table:style-name="ce26" office:value-type="float" office:value="1776">
            <text:p>1 7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67">
            <text:p><text:s/>967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399">
            <text:p><text:s/>399</text:p>
          </table:table-cell>
          <table:table-cell table:style-name="ce26" office:value-type="float" office:value="317">
            <text:p><text:s/>317</text:p>
          </table:table-cell>
          <table:table-cell table:style-name="ce26" office:value-type="float" office:value="498">
            <text:p><text:s/>49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39">
            <text:p>1 339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76">
            <text:p><text:s/>476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819">
            <text:p><text:s/>8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30">
            <text:p><text:s/>13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93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7">
            <text:p><text:s/>267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24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14">
            <text:p><text:s/>414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11">
            <text:p><text:s/>2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68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6">
            <text:p><text:s/>106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4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4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8-01-16T17:03:1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