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-ranges="'51'.A1:'51'.Q40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24" table:number-columns-spanned="2" table:number-rows-spanned="1"/>
          <table:covered-table-cell table:style-name="ce24"/>
          <table:table-cell table:style-name="ce24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1 <text:s text:c="2"/>桃園市歷年失業率按教育程度與年齡分</text:p>
          </table:table-cell>
          <table:covered-table-cell table:number-columns-repeated="6" table:style-name="ce9"/>
          <table:table-cell table:style-name="ce2" office:value-type="string" table:number-columns-spanned="10" table:number-rows-spanned="1">
            <text:p>TABLE 51. <text:s text:c="2"/>EDUCATIONAL-ATTAINMENT/AGE UNEMPLOYMENT RATES, </text:p>
          </table:table-cell>
          <table:covered-table-cell table:number-columns-repeated="9" table:style-name="ce9"/>
          <table:table-cell table:number-columns-repeated="1007"/>
        </table:table-row>
        <table:table-row table:style-name="ro2">
          <table:table-cell/>
          <table:table-cell table:style-name="ce10" table:number-columns-repeated="6"/>
          <table:table-cell table:style-name="ce2" office:value-type="string" table:number-columns-spanned="10" table:number-rows-spanned="1">
            <text:p>BY YEAR <text:s/>IN TAOYUAN CITY</text:p>
          </table:table-cell>
          <table:covered-table-cell table:number-columns-repeated="9" table:style-name="ce9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5" office:value-type="string" table:number-columns-spanned="2" table:number-rows-spanned="1">
            <text:p>Unit:%</text:p>
          </table:table-cell>
          <table:covered-table-cell table:style-name="ce25"/>
          <table:table-cell table:style-name="ce8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1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7"/>
          <table:table-cell table:style-name="ce11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7"/>
          <table:table-cell table:style-name="ce21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27" table:number-columns-repeated="4"/>
          <table:table-cell table:style-name="ce28" table:number-columns-repeated="1003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2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2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2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27" table:number-columns-repeated="4"/>
          <table:table-cell table:style-name="ce28" table:number-columns-repeated="1003"/>
        </table:table-row>
        <table:table-row table:style-name="ro4">
          <table:table-cell table:style-name="ce5"/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11" office:value-type="string">
            <text:p>國中及以下</text:p>
          </table:table-cell>
          <table:table-cell table:style-name="ce11" office:value-type="string">
            <text:p>高中（職）</text:p>
          </table:table-cell>
          <table:table-cell table:style-name="ce11" office:value-type="string">
            <text:p>大專 及 以 上</text:p>
          </table:table-cell>
          <table:table-cell table:style-name="ce23" office:value-type="string">
            <text:p>１５～２４歲</text:p>
          </table:table-cell>
          <table:table-cell table:style-name="ce23" office:value-type="string">
            <text:p>２５～２９歲</text:p>
          </table:table-cell>
          <table:table-cell table:style-name="ce23" office:value-type="string">
            <text:p>３０～３４歲</text:p>
          </table:table-cell>
          <table:table-cell table:style-name="ce23" office:value-type="string">
            <text:p>３５～３９歲</text:p>
          </table:table-cell>
          <table:table-cell table:style-name="ce23" office:value-type="string">
            <text:p>４０～４４歲</text:p>
          </table:table-cell>
          <table:table-cell table:style-name="ce23" office:value-type="string">
            <text:p>４５～４９歲</text:p>
          </table:table-cell>
          <table:table-cell table:style-name="ce23" office:value-type="string">
            <text:p>５０～５４歲</text:p>
          </table:table-cell>
          <table:table-cell table:style-name="ce23" office:value-type="string">
            <text:p>５５～５９歲</text:p>
          </table:table-cell>
          <table:table-cell table:style-name="ce23" office:value-type="string">
            <text:p>６０～６４歲</text:p>
          </table:table-cell>
          <table:table-cell table:style-name="ce26" office:value-type="string">
            <text:p>６ ５ 歲</text:p>
            <text:p>及 以 上</text:p>
          </table:table-cell>
          <table:table-cell table:style-name="ce28" table:number-columns-repeated="1007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2" office:value-type="string" table:number-columns-spanned="1" table:number-rows-spanned="2">
            <text:p>Both sexes</text:p>
          </table:table-cell>
          <table:table-cell table:style-name="ce12" office:value-type="string" table:number-columns-spanned="1" table:number-rows-spanned="2">
            <text:p>Male</text:p>
          </table:table-cell>
          <table:table-cell table:style-name="ce12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 &amp; over</text:p>
          </table:table-cell>
          <table:table-cell table:style-name="ce28" table:number-columns-repeated="1007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0"/>
          <table:covered-table-cell table:number-columns-repeated="9" table:style-name="ce12"/>
          <table:covered-table-cell table:style-name="ce22"/>
          <table:table-cell table:style-name="ce28"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1.3">
            <text:p>1.3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2" table:style-name="ce19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5" office:value-type="float" office:value="1.5">
            <text:p>1.5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1">
            <text:p>1.0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0.6">
            <text:p>0.6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0.4">
            <text:p>0.4 </text:p>
          </table:table-cell>
          <table:table-cell table:number-columns-repeated="2" table:style-name="ce16" office:value-type="float" office:value="0.3">
            <text:p>0.3 </text:p>
          </table:table-cell>
          <table:table-cell table:style-name="ce16" office:value-type="float" office:value="0.1">
            <text:p>0.1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5" office:value-type="float" office:value="1.2">
            <text:p>1.2 </text:p>
          </table:table-cell>
          <table:table-cell table:number-columns-repeated="2" table:style-name="ce16" office:value-type="float" office:value="1.2">
            <text:p>1.2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0.5">
            <text:p>0.5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0">
            <text:p>0.0 </text:p>
          </table:table-cell>
          <table:table-cell table:style-name="ce16" office:value-type="float" office:value="0.4">
            <text:p>0.4 </text:p>
          </table:table-cell>
          <table:table-cell table:style-name="ce16" office:value-type="float" office:value="0.1">
            <text:p>0.1 </text:p>
          </table:table-cell>
          <table:table-cell table:style-name="ce16" office:value-type="float" office:value="0.4">
            <text:p>0.4 </text:p>
          </table:table-cell>
          <table:table-cell table:style-name="ce16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5" office:value-type="float" office:value="2.1">
            <text:p>2.1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6.8">
            <text:p>6.8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1">
            <text:p>1.0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6">
            <text:p>0.6 </text:p>
          </table:table-cell>
          <table:table-cell table:style-name="ce16" office:value-type="float" office:value="0.8">
            <text:p>0.8 </text:p>
          </table:table-cell>
          <table:table-cell table:number-columns-repeated="2" table:style-name="ce16" office:value-type="float" office:value="0.9">
            <text:p>0.9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5" office:value-type="float" office:value="2.3">
            <text:p>2.3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">
            <text:p>2.0 </text:p>
          </table:table-cell>
          <table:table-cell table:number-columns-repeated="2" table:style-name="ce16" office:value-type="float" office:value="2.2">
            <text:p>2.2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6.4">
            <text:p>6.4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0.6">
            <text:p>0.6 </text:p>
          </table:table-cell>
          <table:table-cell table:style-name="ce16" office:value-type="float" office:value="0.9">
            <text:p>0.9 </text:p>
          </table:table-cell>
          <table:table-cell table:style-name="ce16" office:value-type="float" office:value="1">
            <text:p>1.0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5" office:value-type="float" office:value="2.1">
            <text:p>2.1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7">
            <text:p>1.7 </text:p>
          </table:table-cell>
          <table:table-cell table:number-columns-repeated="2" table:style-name="ce16" office:value-type="float" office:value="1.9">
            <text:p>1.9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5.5">
            <text:p>5.5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1.1">
            <text:p>1.1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4">
            <text:p>0.4 </text:p>
          </table:table-cell>
          <table:table-cell table:style-name="ce16" office:value-type="float" office:value="0.5">
            <text:p>0.5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5" office:value-type="float" office:value="2">
            <text:p>2.0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2.6">
            <text:p>2.6 </text:p>
          </table:table-cell>
          <table:table-cell table:number-columns-repeated="2" table:style-name="ce16" office:value-type="float" office:value="1.6">
            <text:p>1.6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5">
            <text:p>0.5 </text:p>
          </table:table-cell>
          <table:table-cell table:style-name="ce16" office:value-type="float" office:value="1">
            <text:p>1.0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5" office:value-type="float" office:value="2">
            <text:p>2.0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1.5">
            <text:p>1.5 </text:p>
          </table:table-cell>
          <table:table-cell table:number-columns-repeated="2" table:style-name="ce16" office:value-type="float" office:value="0.7">
            <text:p>0.7 </text:p>
          </table:table-cell>
          <table:table-cell table:style-name="ce16" office:value-type="float" office:value="1.1">
            <text:p>1.1 </text:p>
          </table:table-cell>
          <table:table-cell table:style-name="ce16" office:value-type="float" office:value="0.6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5" office:value-type="float" office:value="4.3">
            <text:p>4.3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.8">
            <text:p>3.8 </text:p>
          </table:table-cell>
          <table:table-cell table:number-columns-repeated="2" table:style-name="ce16" office:value-type="float" office:value="4.8">
            <text:p>4.8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9.8">
            <text:p>9.8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1.1">
            <text:p>1.1 </text:p>
          </table:table-cell>
          <table:table-cell table:style-name="ce16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5" office:value-type="float" office:value="5.1">
            <text:p>5.1 </text:p>
          </table:table-cell>
          <table:table-cell table:style-name="ce16" office:value-type="float" office:value="6.2">
            <text:p>6.2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5.4">
            <text:p>5.4 </text:p>
          </table:table-cell>
          <table:table-cell table:style-name="ce16" office:value-type="float" office:value="5.5">
            <text:p>5.5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11.2">
            <text:p>11.2 </text:p>
          </table:table-cell>
          <table:table-cell table:style-name="ce16" office:value-type="float" office:value="5.6">
            <text:p>5.6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2.7">
            <text:p>2.7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5" office:value-type="float" office:value="4.7">
            <text:p>4.7 </text:p>
          </table:table-cell>
          <table:table-cell table:style-name="ce16" office:value-type="float" office:value="5.4">
            <text:p>5.4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9">
            <text:p>4.9 </text:p>
          </table:table-cell>
          <table:table-cell table:style-name="ce16" office:value-type="float" office:value="5.2">
            <text:p>5.2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10.3">
            <text:p>10.3 </text:p>
          </table:table-cell>
          <table:table-cell table:style-name="ce16" office:value-type="float" office:value="5.4">
            <text:p>5.4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">
            <text:p>3.0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5" office:value-type="float" office:value="4">
            <text:p>4.0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7.7">
            <text:p>7.7 </text:p>
          </table:table-cell>
          <table:table-cell table:style-name="ce16" office:value-type="float" office:value="5.9">
            <text:p>5.9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0.9">
            <text:p>0.9 </text:p>
          </table:table-cell>
          <table:table-cell table:style-name="ce16" office:value-type="float" office:value="3.3">
            <text:p>3.3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5" office:value-type="float" office:value="4.1">
            <text:p>4.1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9.9">
            <text:p>9.9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2.7">
            <text:p>2.7 </text:p>
          </table:table-cell>
          <table:table-cell table:number-columns-repeated="2" table:style-name="ce16" office:value-type="float" office:value="3">
            <text:p>3.0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3.5">
            <text:p>3.5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5" office:value-type="float" office:value="4">
            <text:p>4.0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9.4">
            <text:p>9.4 </text:p>
          </table:table-cell>
          <table:table-cell table:style-name="ce16" office:value-type="float" office:value="5.9">
            <text:p>5.9 </text:p>
          </table:table-cell>
          <table:table-cell table:style-name="ce16" office:value-type="float" office:value="4.9">
            <text:p>4.9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1.9">
            <text:p>1.9 </text:p>
          </table:table-cell>
          <table:table-cell table:number-columns-repeated="2" table:style-name="ce16" office:value-type="float" office:value="2.5">
            <text:p>2.5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1.3">
            <text:p>1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5" office:value-type="float" office:value="4">
            <text:p>4.0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9.4">
            <text:p>9.4 </text:p>
          </table:table-cell>
          <table:table-cell table:style-name="ce16" office:value-type="float" office:value="5.6">
            <text:p>5.6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5" office:value-type="float" office:value="4.3">
            <text:p>4.3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12.1">
            <text:p>12.1 </text:p>
          </table:table-cell>
          <table:table-cell table:style-name="ce16" office:value-type="float" office:value="5.8">
            <text:p>5.8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2.6">
            <text:p>2.6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5" office:value-type="float" office:value="6">
            <text:p>6.0 </text:p>
          </table:table-cell>
          <table:table-cell table:style-name="ce16" office:value-type="float" office:value="6.6">
            <text:p>6.6 </text:p>
          </table:table-cell>
          <table:table-cell table:style-name="ce16" office:value-type="float" office:value="5.2">
            <text:p>5.2 </text:p>
          </table:table-cell>
          <table:table-cell table:style-name="ce16" office:value-type="float" office:value="6.3">
            <text:p>6.3 </text:p>
          </table:table-cell>
          <table:table-cell table:style-name="ce16" office:value-type="float" office:value="7">
            <text:p>7.0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14.2">
            <text:p>14.2 </text:p>
          </table:table-cell>
          <table:table-cell table:style-name="ce16" office:value-type="float" office:value="7.5">
            <text:p>7.5 </text:p>
          </table:table-cell>
          <table:table-cell table:style-name="ce16" office:value-type="float" office:value="5.8">
            <text:p>5.8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5.3">
            <text:p>5.3 </text:p>
          </table:table-cell>
          <table:table-cell table:style-name="ce16" office:value-type="float" office:value="5">
            <text:p>5.0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1">
            <text:p>1.0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5" office:value-type="float" office:value="5.3">
            <text:p>5.3 </text:p>
          </table:table-cell>
          <table:table-cell table:style-name="ce16" office:value-type="float" office:value="5.9">
            <text:p>5.9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5">
            <text:p>5.0 </text:p>
          </table:table-cell>
          <table:table-cell table:style-name="ce16" office:value-type="float" office:value="6.1">
            <text:p>6.1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12.8">
            <text:p>12.8 </text:p>
          </table:table-cell>
          <table:table-cell table:style-name="ce16" office:value-type="float" office:value="7.7">
            <text:p>7.7 </text:p>
          </table:table-cell>
          <table:table-cell table:style-name="ce16" office:value-type="float" office:value="5.5">
            <text:p>5.5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1.1">
            <text:p>1.1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5" office:value-type="float" office:value="4.4">
            <text:p>4.4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4.9">
            <text:p>4.9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12.3">
            <text:p>12.3 </text:p>
          </table:table-cell>
          <table:table-cell table:style-name="ce16" office:value-type="float" office:value="7.1">
            <text:p>7.1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2.8">
            <text:p>2.8 </text:p>
          </table:table-cell>
          <table:table-cell table:number-columns-repeated="2" table:style-name="ce16" office:value-type="float" office:value="2.1">
            <text:p>2.1 </text:p>
          </table:table-cell>
          <table:table-cell table:style-name="ce16" office:value-type="float" office:value="1.8">
            <text:p>1.8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5" office:value-type="float" office:value="4.3">
            <text:p>4.3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12.9">
            <text:p>12.9 </text:p>
          </table:table-cell>
          <table:table-cell table:style-name="ce16" office:value-type="float" office:value="6.5">
            <text:p>6.5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12.2">
            <text:p>12.2 </text:p>
          </table:table-cell>
          <table:table-cell table:style-name="ce16" office:value-type="float" office:value="6.8">
            <text:p>6.8 </text:p>
          </table:table-cell>
          <table:table-cell table:style-name="ce16" office:value-type="float" office:value="5.1">
            <text:p>5.1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2.9">
            <text:p>2.9 </text:p>
          </table:table-cell>
          <table:table-cell table:number-columns-repeated="2" table:style-name="ce16" office:value-type="float" office:value="1.8">
            <text:p>1.8 </text:p>
          </table:table-cell>
          <table:table-cell table:style-name="ce16" office:value-type="float" office:value="0.9">
            <text:p>0.9 </text:p>
          </table:table-cell>
          <table:table-cell table:style-name="ce16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9.5">
            <text:p>9.5 </text:p>
          </table:table-cell>
          <table:table-cell table:style-name="ce16" office:value-type="float" office:value="7">
            <text:p>7.0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0.5">
            <text:p>0.5 </text:p>
          </table:table-cell>
          <table:table-cell table:style-name="ce16" office:value-type="float" office:value="0.4">
            <text:p>0.4 </text:p>
          </table:table-cell>
          <table:table-cell table:style-name="ce8" table:number-columns-repeated="100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3">
            <text:p>4.3 </text:p>
          </table:table-cell>
          <table:table-cell table:number-columns-repeated="2" table:style-name="ce16" office:value-type="float" office:value="3.3">
            <text:p>3.3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10.1">
            <text:p>10.1 </text:p>
          </table:table-cell>
          <table:table-cell table:style-name="ce16" office:value-type="float" office:value="6.6">
            <text:p>6.6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5">
            <text:p>0.5 </text:p>
          </table:table-cell>
          <table:table-cell table:style-name="ce8"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2">
            <text:p>4.2 </text:p>
          </table:table-cell>
          <table:table-cell table:number-columns-repeated="2" table:style-name="ce16" office:value-type="float" office:value="3.2">
            <text:p>3.2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9.1">
            <text:p>9.1 </text:p>
          </table:table-cell>
          <table:table-cell table:style-name="ce16" office:value-type="float" office:value="8.1">
            <text:p>8.1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2.7">
            <text:p>2.7 </text:p>
          </table:table-cell>
          <table:table-cell table:number-columns-repeated="2" table:style-name="ce16" office:value-type="float" office:value="2.4">
            <text:p>2.4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1.5">
            <text:p>1.5 </text:p>
          </table:table-cell>
          <table:table-cell table:style-name="ce16" office:value-type="string">
            <text:p>-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5">
            <text:p>4.5 </text:p>
          </table:table-cell>
          <table:table-cell table:number-columns-repeated="2" table:style-name="ce16" office:value-type="float" office:value="3.4">
            <text:p>3.4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11.1">
            <text:p>11.1 </text:p>
          </table:table-cell>
          <table:table-cell table:style-name="ce16" office:value-type="float" office:value="5.1">
            <text:p>5.1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0.2">
            <text:p>0.2 </text:p>
          </table:table-cell>
          <table:table-cell table:style-name="ce16" office:value-type="float" office:value="1.1">
            <text:p>1.1 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9">
            <text:p>4.9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10.5">
            <text:p>10.5 </text:p>
          </table:table-cell>
          <table:table-cell table:style-name="ce16" office:value-type="float" office:value="6.4">
            <text:p>6.4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0">
            <text:p>0.0 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5.7">
            <text:p>5.7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11.3">
            <text:p>11.3 </text:p>
          </table:table-cell>
          <table:table-cell table:style-name="ce16" office:value-type="float" office:value="5.9">
            <text:p>5.9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2">
            <text:p>1.2 </text:p>
          </table:table-cell>
          <table:table-cell table:style-name="ce16" office:value-type="string">
            <text:p>-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number-columns-repeated="2" table:style-name="ce16" office:value-type="float" office:value="4.1">
            <text:p>4.1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9.7">
            <text:p>9.7 </text:p>
          </table:table-cell>
          <table:table-cell table:style-name="ce16" office:value-type="float" office:value="6.9">
            <text:p>6.9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0.1">
            <text:p>0.1 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12.5">
            <text:p>12.5 </text:p>
          </table:table-cell>
          <table:table-cell table:style-name="ce16" office:value-type="float" office:value="6.3">
            <text:p>6.3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0.7">
            <text:p>0.7 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10.1">
            <text:p>10.1 </text:p>
          </table:table-cell>
          <table:table-cell table:style-name="ce16" office:value-type="float" office:value="5.7">
            <text:p>5.7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0.9">
            <text:p>0.9 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2">
            <text:p>4.2 </text:p>
          </table:table-cell>
          <table:table-cell table:number-columns-repeated="2" table:style-name="ce16" office:value-type="float" office:value="3.4">
            <text:p>3.4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14.8">
            <text:p>14.8 </text:p>
          </table:table-cell>
          <table:table-cell table:style-name="ce16" office:value-type="float" office:value="6.8">
            <text:p>6.8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1.1">
            <text:p>1.1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0.6">
            <text:p>0.6 </text:p>
          </table:table-cell>
          <table:table-cell table:style-name="ce8" table:number-columns-repeated="186"/>
          <table:table-cell table:number-columns-repeated="821"/>
        </table:table-row>
        <table:table-row table:style-name="ro8" table:number-rows-repeated="3">
          <table:table-cell table:style-name="ce8"/>
          <table:table-cell table:number-columns-repeated="16"/>
          <table:table-cell table:style-name="ce8" table:number-columns-repeated="186"/>
          <table:table-cell table:number-columns-repeated="82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1'.$A$1" table:cell-range-address="$'51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2.101cm" style:first-page-number="136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5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李健偉</dc:creator>
    <dc:date>2018-01-16T17:03:19</dc:date>
    <meta:print-date>2017-01-12T17:07:59</meta:print-date>
    <meta:document-statistic meta:table-count="1" meta:cell-count="573" meta:object-count="0"/>
    <meta:generator>OpenOffice/4.1.1$Win32 OpenOffice.org_project/411m6$Build-9775</meta:generator>
  </office:meta>
</office:document-meta>
</file>