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6年下半年</text:p>
            </table:table-cell>
            <table:covered-table-cell table:style-name="ce17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22">
            <text:p>1 022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579">
            <text:p><text:s/>579</text:p>
          </table:table-cell>
          <table:table-cell table:style-name="ce11" office:value-type="float" office:value="352">
            <text:p><text:s/>352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3">
            <text:p><text:s/>37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51">
            <text:p><text:s/>551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8">
            <text:p><text:s/>4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61">
            <text:p><text:s/>561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61">
            <text:p><text:s/>46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0">
            <text:p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5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294">
            <text:p>29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6" office:value-type="float" office:value="25">
            <text:p>2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李健偉</dc:creator>
    <dc:date>2018-01-16T17:03:20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