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6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7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45">
            <text:p>2 345</text:p>
          </table:table-cell>
          <table:table-cell table:style-name="ce16" office:value-type="float" office:value="1367">
            <text:p>1 367</text:p>
          </table:table-cell>
          <table:table-cell table:style-name="ce16" office:value-type="float" office:value="1316">
            <text:p>1 316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979">
            <text:p><text:s/>9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76">
            <text:p><text:s/>576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24">
            <text:p><text:s/>3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08">
            <text:p>1 208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01">
            <text:p><text:s/>5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54">
            <text:p><text:s/>1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58">
            <text:p><text:s/>2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76">
            <text:p><text:s/>176</text:p>
          </table:table-cell>
          <table:table-cell table:number-columns-repeated="2"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4">
            <text:p><text:s/>1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754">
            <text:p><text:s/>754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13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10">
            <text:p><text:s/>210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83">
            <text:p><text:s/>18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13">
            <text:p><text:s/>3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5">
            <text:p><text:s/>1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16">
            <text:p><text:s/>316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95">
            <text:p><text:s/>2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32">
            <text:p>1 132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377">
            <text:p><text:s/>3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286">
            <text:p><text:s/>286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2">
            <text:p><text:s/>1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87">
            <text:p><text:s/>587</text:p>
          </table:table-cell>
          <table:table-cell table:style-name="ce16" office:value-type="float" office:value="410">
            <text:p><text:s/>410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77">
            <text:p><text:s/>1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0">
            <text:p><text:s/>1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91">
            <text:p><text:s/>91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400">
            <text:p><text:s/>400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46">
            <text:p><text:s/>146</text:p>
          </table:table-cell>
          <table:table-cell table:number-columns-repeated="2" table:style-name="ce16" office:value-type="float" office:value="16">
            <text:p><text:s/>1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9">
            <text:p><text:s/>1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14">
            <text:p>1 214</text:p>
          </table:table-cell>
          <table:table-cell table:style-name="ce16" office:value-type="float" office:value="612">
            <text:p><text:s/>612</text:p>
          </table:table-cell>
          <table:table-cell table:style-name="ce16" office:value-type="float" office:value="590">
            <text:p><text:s/>59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602">
            <text:p><text:s/>6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3">
            <text:p><text:s/>16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21">
            <text:p><text:s/>621</text:p>
          </table:table-cell>
          <table:table-cell table:style-name="ce16" office:value-type="float" office:value="297">
            <text:p><text:s/>297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24">
            <text:p><text:s/>3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5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83">
            <text:p><text:s/>183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28">
            <text:p><text:s/>1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85">
            <text:p><text:s/>8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5">
            <text:p><text:s/>445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07">
            <text:p><text:s/>107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7">
            <text:p><text:s/>127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4">
            <text:p><text:s/>114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16">
            <text:p><text:s/>416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16">
            <text:p><text:s/>2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3">
            <text:p><text:s/>10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8">
            <text:p><text:s/>88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70">
            <text:p><text:s/>170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string">
            <text:p>-</text:p>
          </table:table-cell>
          <table:table-cell table:style-name="ce22" office:value-type="float" office:value="166">
            <text:p><text:s/>166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8-01-16T17:03:22</dc:date>
    <meta:print-date>2015-02-17T09:49:05</meta:print-date>
    <meta:document-statistic meta:table-count="1" meta:cell-count="361" meta:object-count="0"/>
    <meta:generator>OpenOffice/4.1.1$Win32 OpenOffice.org_project/411m6$Build-9775</meta:generator>
  </office:meta>
</office:document-meta>
</file>