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1006">
            <text:p>1 006</text:p>
          </table:table-cell>
          <table:table-cell table:style-name="ce16" office:value-type="float" office:value="967">
            <text:p><text:s/>967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626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5">
            <text:p><text:s/>595</text:p>
          </table:table-cell>
          <table:table-cell table:style-name="ce16" office:value-type="float" office:value="398">
            <text:p><text:s/>39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4">
            <text:p><text:s/>834</text:p>
          </table:table-cell>
          <table:table-cell table:style-name="ce16" office:value-type="float" office:value="524">
            <text:p><text:s/>524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10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32">
            <text:p><text:s/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7">
            <text:p><text:s/>317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1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10">
            <text:p><text:s/>41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67">
            <text:p><text:s/>267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4">
            <text:p><text:s/>7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3">
            <text:p><text:s/>123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30">
            <text:p><text:s/>830</text:p>
          </table:table-cell>
          <table:table-cell table:style-name="ce16" office:value-type="float" office:value="452">
            <text:p><text:s/>452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78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96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6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6">
            <text:p><text:s/>286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2">
            <text:p><text:s/>8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9">
            <text:p><text:s/>289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5">
            <text:p><text:s/>6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4">
            <text:p><text:s/>13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1-16T17:03:24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