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52">
            <text:p>11 352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63">
            <text:p>4 06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5">
            <text:p>3 04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32">
            <text:p>6 732</text:p>
          </table:table-cell>
          <table:table-cell table:style-name="ce56" office:value-type="float" office:value="1875">
            <text:p>1 875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2">
            <text:p><text:s/>832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331">
            <text:p>11 331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5">
            <text:p><text:s/>655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337">
            <text:p>11 337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59">
            <text:p>4 05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1">
            <text:p>3 04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4">
            <text:p>6 724</text:p>
          </table:table-cell>
          <table:table-cell table:style-name="ce56" office:value-type="float" office:value="1874">
            <text:p>1 87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2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360">
            <text:p>11 36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66">
            <text:p>4 06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6">
            <text:p>3 04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738">
            <text:p>6 738</text:p>
          </table:table-cell>
          <table:table-cell table:style-name="ce56" office:value-type="float" office:value="1880">
            <text:p>1 880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3">
            <text:p><text:s/>29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52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377">
            <text:p>11 37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70">
            <text:p>4 07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0">
            <text:p>3 05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4">
            <text:p><text:s/>904</text:p>
          </table:table-cell>
          <table:table-cell table:style-name="ce56" office:value-type="float" office:value="6750">
            <text:p>6 750</text:p>
          </table:table-cell>
          <table:table-cell table:style-name="ce56" office:value-type="float" office:value="1884">
            <text:p>1 88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835">
            <text:p><text:s/>835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3">
            <text:p><text:s/>453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366">
            <text:p>11 366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67">
            <text:p>4 06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1">
            <text:p>3 05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41">
            <text:p>6 741</text:p>
          </table:table-cell>
          <table:table-cell table:style-name="ce56" office:value-type="float" office:value="1878">
            <text:p>1 87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5">
            <text:p><text:s/>255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5">
            <text:p><text:s/>295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382">
            <text:p>11 382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72">
            <text:p>4 07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4">
            <text:p>3 05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54">
            <text:p>6 754</text:p>
          </table:table-cell>
          <table:table-cell table:style-name="ce56" office:value-type="float" office:value="1882">
            <text:p>1 882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834">
            <text:p><text:s/>834</text:p>
          </table:table-cell>
          <table:table-cell table:style-name="ce56" office:value-type="float" office:value="255">
            <text:p><text:s/>25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2">
            <text:p><text:s/>452</text:p>
          </table:table-cell>
          <table:table-cell table:style-name="ce56" office:value-type="float" office:value="109">
            <text:p><text:s/>109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98">
            <text:p>11 398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76">
            <text:p>4 07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6">
            <text:p>3 05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3">
            <text:p><text:s/>903</text:p>
          </table:table-cell>
          <table:table-cell table:style-name="ce56" office:value-type="float" office:value="6764">
            <text:p>6 764</text:p>
          </table:table-cell>
          <table:table-cell table:style-name="ce56" office:value-type="float" office:value="1886">
            <text:p>1 88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836">
            <text:p><text:s/>836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295">
            <text:p><text:s/>295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2">
            <text:p><text:s/>452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554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405">
            <text:p>11 405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75">
            <text:p>4 0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7">
            <text:p>3 05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772">
            <text:p>6 772</text:p>
          </table:table-cell>
          <table:table-cell table:style-name="ce56" office:value-type="float" office:value="1889">
            <text:p>1 889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838">
            <text:p><text:s/>838</text:p>
          </table:table-cell>
          <table:table-cell table:style-name="ce56" office:value-type="float" office:value="256">
            <text:p><text:s/>256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3">
            <text:p><text:s/>453</text:p>
          </table:table-cell>
          <table:table-cell table:style-name="ce56" office:value-type="float" office:value="109">
            <text:p><text:s/>109</text:p>
          </table:table-cell>
          <table:table-cell table:style-name="ce56" office:value-type="float" office:value="553">
            <text:p><text:s/>553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6">
            <text:p>0.06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4.84">
            <text:p>-4.8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15">
            <text:p>0.15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28">
            <text:p>0.28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-0.74">
            <text:p>-0.74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1.12">
            <text:p>1.12</text:p>
          </table:table-cell>
          <table:table-cell table:style-name="ce60" office:value-type="float" office:value="-0.16">
            <text:p>-0.16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8">
            <text:p>0.80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-10.82">
            <text:p>-10.8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-0.9">
            <text:p>-0.90</text:p>
          </table:table-cell>
          <table:table-cell table:style-name="ce25" office:value-type="float" office:value="-1.44">
            <text:p>-1.44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1.44">
            <text:p>1.44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1.21">
            <text:p>1.2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1.02">
            <text:p>1.02</text:p>
          </table:table-cell>
          <table:table-cell table:style-name="ce60" office:value-type="float" office:value="1.33">
            <text:p>1.33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-1.34">
            <text:p>-1.34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1.38">
            <text:p>1.38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0.36">
            <text:p>0.36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75">
            <text:p>0.75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-0.36">
            <text:p>-0.36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1.2">
            <text:p>1.20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71">
            <text:p>0.71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2.29">
            <text:p>2.29</text:p>
          </table:table-cell>
          <table:table-cell table:style-name="ce60" office:value-type="float" office:value="1.08">
            <text:p>1.08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2.71">
            <text:p>2.71</text:p>
          </table:table-cell>
          <table:table-cell table:style-name="ce25" office:value-type="float" office:value="0.66">
            <text:p>0.66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2">
            <text:p>59.32</text:p>
          </table:table-cell>
          <table:table-cell table:style-name="ce25" office:value-type="float" office:value="16.55">
            <text:p>16.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7">
            <text:p>35.7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1">
            <text:p>26.8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3">
            <text:p>59.33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3">
            <text:p>59.30</text:p>
          </table:table-cell>
          <table:table-cell table:style-name="ce25" office:value-type="float" office:value="16.52">
            <text:p>16.5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7">
            <text:p>35.7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4">
            <text:p>59.34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6">
            <text:p>35.7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4">
            <text:p>59.34</text:p>
          </table:table-cell>
          <table:table-cell table:style-name="ce25" office:value-type="float" office:value="16.55">
            <text:p>16.55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3">
            <text:p>35.7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1">
            <text:p>0.1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01">
            <text:p>0.01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2">
            <text:p>-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7">
            <text:p>0.07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number-columns-repeated="2" table:style-name="ce25" office:value-type="float" office:value="-0.04">
            <text:p>-0.0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8-01-16T17:03:00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