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92">
            <text:p>8 992</text:p>
          </table:table-cell>
          <table:table-cell table:style-name="ce19" office:value-type="float" office:value="7971">
            <text:p>7 971</text:p>
          </table:table-cell>
          <table:table-cell table:style-name="ce19" office:value-type="float" office:value="1021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0">
            <text:p>11 36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12">
            <text:p>9 012</text:p>
          </table:table-cell>
          <table:table-cell table:style-name="ce19" office:value-type="float" office:value="7991">
            <text:p>7 991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77">
            <text:p>11 37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1">
            <text:p>9 031</text:p>
          </table:table-cell>
          <table:table-cell table:style-name="ce19" office:value-type="float" office:value="8008">
            <text:p>8 008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366">
            <text:p>11 366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9022">
            <text:p>9 022</text:p>
          </table:table-cell>
          <table:table-cell table:style-name="ce19" office:value-type="float" office:value="8000">
            <text:p>8 000</text:p>
          </table:table-cell>
          <table:table-cell table:style-name="ce19" office:value-type="float" office:value="1022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382">
            <text:p>11 382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36">
            <text:p>9 036</text:p>
          </table:table-cell>
          <table:table-cell table:style-name="ce19" office:value-type="float" office:value="8013">
            <text:p>8 013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048">
            <text:p>9 048</text:p>
          </table:table-cell>
          <table:table-cell table:style-name="ce19" office:value-type="float" office:value="8025">
            <text:p>8 025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405">
            <text:p>11 405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9053">
            <text:p>9 053</text:p>
          </table:table-cell>
          <table:table-cell table:style-name="ce19" office:value-type="float" office:value="8030">
            <text:p>8 030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6">
            <text:p>0.06</text:p>
          </table:table-cell>
          <table:table-cell table:style-name="ce21" office:value-type="float" office:value="-0.25">
            <text:p>-0.25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21" office:value-type="float" office:value="0.06">
            <text:p>0.06</text:p>
          </table:table-cell>
          <table:table-cell table:style-name="ce21" office:value-type="float" office:value="0.03">
            <text:p>0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8">
            <text:p>0.80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8">
            <text:p>0.80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-0.27">
            <text:p>-0.27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-0.05">
            <text:p>-0.05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-0.27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3">
            <text:p>70.33</text:p>
          </table:table-cell>
          <table:table-cell table:style-name="ce24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31">
            <text:p>70.31</text:p>
          </table:table-cell>
          <table:table-cell table:style-name="ce24" office:value-type="float" office:value="9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5">
            <text:p>11.65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4">
            <text:p>79.34</text:p>
          </table:table-cell>
          <table:table-cell table:style-name="ce24" office:value-type="float" office:value="70.34">
            <text:p>70.34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39">
            <text:p>70.39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9">
            <text:p>79.39</text:p>
          </table:table-cell>
          <table:table-cell table:style-name="ce24" office:value-type="float" office:value="70.4">
            <text:p>70.40</text:p>
          </table:table-cell>
          <table:table-cell table:style-name="ce24" office:value-type="float" office:value="8.99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41">
            <text:p>70.41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8">
            <text:p>79.38</text:p>
          </table:table-cell>
          <table:table-cell table:style-name="ce24" office:value-type="float" office:value="70.41">
            <text:p>70.41</text:p>
          </table:table-cell>
          <table:table-cell table:style-name="ce24" office:value-type="float" office:value="8.97">
            <text:p>8.97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number-columns-repeated="4"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-0.1">
            <text:p>-0.1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-0.09">
            <text:p>-0.09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8-01-16T17:03:01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