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7年1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Jan, 2018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30">
            <text:p>43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1">
            <text:p>61</text:p>
          </table:table-cell>
          <table:table-cell table:style-name="ce31" office:value-type="float" office:value="24.27">
            <text:p><text:s/>24.2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9">
            <text:p>39</text:p>
          </table:table-cell>
          <table:table-cell table:style-name="ce31" office:value-type="float" office:value="25.3">
            <text:p><text:s/>25.3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42">
            <text:p>4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22.8">
            <text:p><text:s/>22.8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21.3">
            <text:p><text:s/>21.3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1" office:value-type="float" office:value="15">
            <text:p><text:s/>15.0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21.92">
            <text:p><text:s/>21.92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7">
            <text:p>37</text:p>
          </table:table-cell>
          <table:table-cell table:style-name="ce31" office:value-type="float" office:value="24.74">
            <text:p><text:s/>24.7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3.79">
            <text:p><text:s/>23.7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5.4">
            <text:p><text:s/>25.4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9">
            <text:p>9</text:p>
          </table:table-cell>
          <table:table-cell table:style-name="ce31" office:value-type="float" office:value="25.36">
            <text:p><text:s/>25.3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5.17">
            <text:p><text:s/>25.17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6.71">
            <text:p><text:s/>26.7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9.24">
            <text:p><text:s/>29.2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6.95">
            <text:p><text:s/>26.9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3.02">
            <text:p><text:s/>23.0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1" office:value-type="float" office:value="23.31">
            <text:p><text:s/>23.3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7" table:style-name="ce16" office:value-type="string">
            <text:p>-</text:p>
          </table:table-cell>
          <table:table-cell table:style-name="ce31" office:value-type="string" office:string-value="-">
            <text:p><text:s/>-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2.64">
            <text:p><text:s/>22.6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31" office:value-type="float" office:value="12.71">
            <text:p><text:s/>12.7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5.99">
            <text:p><text:s/>25.99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1">
            <text:p>21</text:p>
          </table:table-cell>
          <table:table-cell table:style-name="ce31" office:value-type="float" office:value="25.03">
            <text:p><text:s/>25.0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9.35">
            <text:p><text:s/>29.3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3.47">
            <text:p><text:s/>23.4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5">
            <text:p>35</text:p>
          </table:table-cell>
          <table:table-cell table:style-name="ce31" office:value-type="float" office:value="24.21">
            <text:p><text:s/>24.2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31" office:value-type="float" office:value="23.5">
            <text:p><text:s/>23.5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5">
            <text:p>25</text:p>
          </table:table-cell>
          <table:table-cell table:style-name="ce31" office:value-type="float" office:value="25.6">
            <text:p><text:s/>25.60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3">
            <text:p>3</text:p>
          </table:table-cell>
          <table:table-cell table:style-name="ce33" office:value-type="float" office:value="17.09">
            <text:p><text:s/>17.09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李健偉</dc:creator>
    <dc:date>2018-02-21T17:39:32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