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6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7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071">
            <text:p>20 071</text:p>
          </table:table-cell>
          <table:table-cell table:style-name="ce22" office:value-type="float" office:value="11827">
            <text:p>11 827</text:p>
          </table:table-cell>
          <table:table-cell table:style-name="ce22" office:value-type="float" office:value="11381">
            <text:p>11 381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8244">
            <text:p>8 244</text:p>
          </table:table-cell>
          <table:table-cell table:style-name="ce30" office:value-type="float" office:value="58.93">
            <text:p>58.93</text:p>
          </table:table-cell>
          <table:table-cell table:style-name="ce30" office:value-type="float" office:value="3.77">
            <text:p>3.7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127">
            <text:p>9 127</text:p>
          </table:table-cell>
          <table:table-cell table:style-name="ce23" office:value-type="float" office:value="5346">
            <text:p>5 346</text:p>
          </table:table-cell>
          <table:table-cell table:style-name="ce23" office:value-type="float" office:value="5144">
            <text:p>5 144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3781">
            <text:p>3 781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59">
            <text:p>3 459</text:p>
          </table:table-cell>
          <table:table-cell table:style-name="ce23" office:value-type="float" office:value="2044">
            <text:p>2 044</text:p>
          </table:table-cell>
          <table:table-cell table:style-name="ce23" office:value-type="float" office:value="1967">
            <text:p>1 967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415">
            <text:p>1 415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09">
            <text:p>2 309</text:p>
          </table:table-cell>
          <table:table-cell table:style-name="ce23" office:value-type="float" office:value="1327">
            <text:p>1 327</text:p>
          </table:table-cell>
          <table:table-cell table:style-name="ce23" office:value-type="float" office:value="1278">
            <text:p>1 278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982">
            <text:p><text:s/>982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822">
            <text:p>1 822</text:p>
          </table:table-cell>
          <table:table-cell table:style-name="ce23" office:value-type="float" office:value="1062">
            <text:p>1 062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760">
            <text:p><text:s/>760</text:p>
          </table:table-cell>
          <table:table-cell table:style-name="ce31" office:value-type="float" office:value="58.3">
            <text:p>58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8">
            <text:p><text:s/>328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3">
            <text:p><text:s/>143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9">
            <text:p><text:s/>359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2">
            <text:p><text:s/>142</text:p>
          </table:table-cell>
          <table:table-cell table:style-name="ce31" office:value-type="float" office:value="60.5">
            <text:p>60.5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5">
            <text:p><text:s/>155</text:p>
          </table:table-cell>
          <table:table-cell table:style-name="ce31" office:value-type="float" office:value="60.6">
            <text:p>60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55">
            <text:p><text:s/>455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261">
            <text:p><text:s/>26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3">
            <text:p><text:s/>183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57">
            <text:p>4 957</text:p>
          </table:table-cell>
          <table:table-cell table:style-name="ce23" office:value-type="float" office:value="2930">
            <text:p>2 930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2027">
            <text:p>2 027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45">
            <text:p>2 345</text:p>
          </table:table-cell>
          <table:table-cell table:style-name="ce23" office:value-type="float" office:value="1367">
            <text:p>1 367</text:p>
          </table:table-cell>
          <table:table-cell table:style-name="ce23" office:value-type="float" office:value="1316">
            <text:p>1 316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79">
            <text:p><text:s/>979</text:p>
          </table:table-cell>
          <table:table-cell table:style-name="ce31" office:value-type="float" office:value="58.3">
            <text:p>58.3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5">
            <text:p><text:s/>475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6">
            <text:p><text:s/>196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7">
            <text:p>1 097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6">
            <text:p><text:s/>62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47">
            <text:p><text:s/>447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8">
            <text:p><text:s/>438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62.3">
            <text:p>62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2">
            <text:p><text:s/>602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0">
            <text:p><text:s/>240</text:p>
          </table:table-cell>
          <table:table-cell table:style-name="ce31" office:value-type="float" office:value="60.1">
            <text:p>60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23">
            <text:p>5 523</text:p>
          </table:table-cell>
          <table:table-cell table:style-name="ce23" office:value-type="float" office:value="3286">
            <text:p>3 286</text:p>
          </table:table-cell>
          <table:table-cell table:style-name="ce23" office:value-type="float" office:value="3161">
            <text:p>3 161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2236">
            <text:p>2 236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31">
            <text:p>1 631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26">
            <text:p><text:s/>626</text:p>
          </table:table-cell>
          <table:table-cell table:style-name="ce31" office:value-type="float" office:value="61.7">
            <text:p>61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8">
            <text:p>2 398</text:p>
          </table:table-cell>
          <table:table-cell table:style-name="ce23" office:value-type="float" office:value="1392">
            <text:p>1 392</text:p>
          </table:table-cell>
          <table:table-cell table:style-name="ce23" office:value-type="float" office:value="1339">
            <text:p>1 33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007">
            <text:p>1 007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3">
            <text:p><text:s/>93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5">
            <text:p><text:s/>455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8">
            <text:p><text:s/>178</text:p>
          </table:table-cell>
          <table:table-cell table:style-name="ce31" office:value-type="float" office:value="61">
            <text:p>61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3">
            <text:p><text:s/>723</text:p>
          </table:table-cell>
          <table:table-cell table:style-name="ce23" office:value-type="float" office:value="431">
            <text:p><text:s/>431</text:p>
          </table:table-cell>
          <table:table-cell table:style-name="ce23" office:value-type="float" office:value="414">
            <text:p><text:s/>41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92">
            <text:p><text:s/>292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7">
            <text:p><text:s/>8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1">
            <text:p><text:s/>41</text:p>
          </table:table-cell>
          <table:table-cell table:style-name="ce31" office:value-type="float" office:value="52.6">
            <text:p>52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5">
            <text:p><text:s/>465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9">
            <text:p><text:s/>199</text:p>
          </table:table-cell>
          <table:table-cell table:style-name="ce31" office:value-type="float" office:value="57.1">
            <text:p>57.1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7">
            <text:p><text:s/>187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5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8">
            <text:p><text:s/>278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2">
            <text:p><text:s/>122</text:p>
          </table:table-cell>
          <table:table-cell table:style-name="ce32" office:value-type="float" office:value="56">
            <text:p>56.0</text:p>
          </table:table-cell>
          <table:table-cell table:style-name="ce32" office:value-type="float" office:value="3.7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李健偉</dc:creator>
    <dc:date>2018-02-21T17:39:35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