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6">
            <text:p>6 106</text:p>
          </table:table-cell>
          <table:table-cell table:style-name="ce20" office:value-type="float" office:value="3630">
            <text:p>3 630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476">
            <text:p>2 476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076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69">
            <text:p>2 069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894">
            <text:p><text:s/>89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887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0">
            <text:p>1 270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3">
            <text:p><text:s/>90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98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1">
            <text:p>1 871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1180">
            <text:p>1 1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9">
            <text:p>1 249</text:p>
          </table:table-cell>
          <table:table-cell table:style-name="ce21" office:value-type="float" office:value="864">
            <text:p><text:s/>864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65">
            <text:p>2 165</text:p>
          </table:table-cell>
          <table:table-cell table:style-name="ce21" office:value-type="float" office:value="1488">
            <text:p>1 488</text:p>
          </table:table-cell>
          <table:table-cell table:style-name="ce21" office:value-type="float" office:value="1420">
            <text:p>1 42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203">
            <text:p>1 203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92">
            <text:p>2 092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64">
            <text:p><text:s/>964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497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71">
            <text:p>1 07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92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5">
            <text:p><text:s/>35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347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2">
            <text:p><text:s/>97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1">
            <text:p><text:s/>65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4">
            <text:p><text:s/>1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13">
            <text:p>1 013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9">
            <text:p>3 049</text:p>
          </table:table-cell>
          <table:table-cell table:style-name="ce21" office:value-type="float" office:value="1537">
            <text:p>1 537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78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8">
            <text:p><text:s/>9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95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75">
            <text:p><text:s/>67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51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99">
            <text:p><text:s/>89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99">
            <text:p><text:s/>599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7">
            <text:p><text:s/>147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8-02-21T17:39:37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