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94">
            <text:p>3 49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63">
            <text:p>2 563</text:p>
          </table:table-cell>
          <table:table-cell table:style-name="ce21" office:value-type="float" office:value="2234">
            <text:p>2 234</text:p>
          </table:table-cell>
          <table:table-cell table:style-name="ce21" office:value-type="float" office:value="329">
            <text:p><text:s/>3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9">
            <text:p>127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151">
            <text:p>1151</text:p>
          </table:table-cell>
          <table:table-cell table:style-name="ce22" office:value-type="float" office:value="1125">
            <text:p>1125</text:p>
          </table:table-cell>
          <table:table-cell table:style-name="ce22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3">
            <text:p>1 83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51">
            <text:p>1 351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300">
            <text:p><text:s/>30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1">
            <text:p>41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4">
            <text:p><text:s/>134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3">
            <text:p>17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06">
            <text:p>1 406</text:p>
          </table:table-cell>
          <table:table-cell table:style-name="ce21" office:value-type="float" office:value="1256">
            <text:p>1 256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900">
            <text:p>90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97">
            <text:p>797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8">
            <text:p><text:s/>58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2">
            <text:p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7">
            <text:p>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5">
            <text:p>45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157">
            <text:p>1 157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79">
            <text:p>37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348">
            <text:p>348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98">
            <text:p><text:s/>99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4">
            <text:p><text:s/>784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<text:s/>23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6">
            <text:p>26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5">
            <text:p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8-02-21T17:39:38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