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09">
            <text:p>2 309</text:p>
          </table:table-cell>
          <table:table-cell table:style-name="ce20" office:value-type="float" office:value="1327">
            <text:p>1 327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82">
            <text:p><text:s/>982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434">
            <text:p><text:s/>4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9">
            <text:p><text:s/>5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34">
            <text:p><text:s/>434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79">
            <text:p>1 779</text:p>
          </table:table-cell>
          <table:table-cell table:style-name="ce21" office:value-type="float" office:value="1079">
            <text:p>1 079</text:p>
          </table:table-cell>
          <table:table-cell table:style-name="ce21" office:value-type="float" office:value="1038">
            <text:p>1 03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00">
            <text:p><text:s/>700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70">
            <text:p><text:s/>2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10">
            <text:p>1 110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90">
            <text:p><text:s/>49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75">
            <text:p><text:s/>1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61">
            <text:p><text:s/>36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5">
            <text:p>1 085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1">
            <text:p><text:s/>101</text:p>
          </table:table-cell>
          <table:table-cell table:number-columns-repeated="3"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95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37">
            <text:p><text:s/>837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27">
            <text:p><text:s/>1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8">
            <text:p><text:s/>15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03">
            <text:p><text:s/>50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75">
            <text:p><text:s/>17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4">
            <text:p>1 224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0">
            <text:p><text:s/>110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39">
            <text:p><text:s/>2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7">
            <text:p><text:s/>67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18">
            <text:p><text:s/>11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2">
            <text:p><text:s/>942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2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5">
            <text:p><text:s/>6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6">
            <text:p><text:s/>186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5">
            <text:p><text:s/>15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2-21T17:39:42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