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6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7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098">
            <text:p>1 098</text:p>
          </table:table-cell>
          <table:table-cell table:style-name="ce20" office:value-type="float" office:value="931">
            <text:p><text:s/>931</text:p>
          </table:table-cell>
          <table:table-cell table:style-name="ce20" office:value-type="float" office:value="167">
            <text:p><text:s/>16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1">
            <text:p><text:s/>1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35">
            <text:p>1 035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877">
            <text:p><text:s/>877</text:p>
          </table:table-cell>
          <table:table-cell table:style-name="ce20" office:value-type="float" office:value="725">
            <text:p><text:s/>725</text:p>
          </table:table-cell>
          <table:table-cell table:style-name="ce20" office:value-type="float" office:value="152">
            <text:p><text:s/>15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188">
            <text:p><text:s/>18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62">
            <text:p><text:s/>6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86">
            <text:p><text:s/>86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81">
            <text:p><text:s/>8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19">
            <text:p><text:s/>119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8">
            <text:p><text:s/>38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56">
            <text:p><text:s/>5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56">
            <text:p><text:s/>56</text:p>
          </table:table-cell>
          <table:table-cell table:style-name="ce20" office:value-type="string">
            <text:p>-</text:p>
          </table:table-cell>
          <table:table-cell table:style-name="ce20" office:value-type="float" office:value="56">
            <text:p><text:s/>5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6">
            <text:p><text:s/>106</text:p>
          </table:table-cell>
          <table:table-cell table:number-columns-repeated="2" table:style-name="ce20" office:value-type="float" office:value="53">
            <text:p><text:s/>5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20">
            <text:p><text:s/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6">
            <text:p><text:s/>4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29">
            <text:p><text:s/>29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2" office:value-type="float" office:value="672">
            <text:p>672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52">
            <text:p>552</text:p>
          </table:table-cell>
          <table:table-cell table:style-name="ce22" office:value-type="float" office:value="481">
            <text:p>481</text:p>
          </table:table-cell>
          <table:table-cell table:style-name="ce22" office:value-type="float" office:value="70">
            <text:p>7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169">
            <text:p>169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2" office:value-type="string">
            <text:p>-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100">
            <text:p>100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2" office:value-type="float" office:value="10">
            <text:p>10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501">
            <text:p>501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99">
            <text:p>399</text:p>
          </table:table-cell>
          <table:table-cell table:style-name="ce22" office:value-type="float" office:value="341">
            <text:p>341</text:p>
          </table:table-cell>
          <table:table-cell table:style-name="ce22" office:value-type="float" office:value="58">
            <text:p>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130">
            <text:p>13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88">
            <text:p>88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1">
            <text:p>31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48">
            <text:p>48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9">
            <text:p>9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23">
            <text:p>23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23">
            <text:p>23</text:p>
          </table:table-cell>
          <table:table-cell table:style-name="ce22" office:value-type="string">
            <text:p>-</text:p>
          </table:table-cell>
          <table:table-cell table:style-name="ce22" office:value-type="float" office:value="23">
            <text:p>2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4">
            <text:p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23">
            <text:p>2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14">
            <text:p>14</text:p>
          </table:table-cell>
          <table:table-cell table:style-name="ce27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05">
            <text:p><text:s/>60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546">
            <text:p><text:s/>546</text:p>
          </table:table-cell>
          <table:table-cell table:style-name="ce20" office:value-type="float" office:value="449">
            <text:p><text:s/>449</text:p>
          </table:table-cell>
          <table:table-cell table:style-name="ce20" office:value-type="float" office:value="97">
            <text:p><text:s/>9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4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71">
            <text:p>7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4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55">
            <text:p>55</text:p>
          </table:table-cell>
          <table:table-cell table:style-name="ce24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534">
            <text:p>53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78">
            <text:p>478</text:p>
          </table:table-cell>
          <table:table-cell table:style-name="ce24" office:value-type="float" office:value="384">
            <text:p>384</text:p>
          </table:table-cell>
          <table:table-cell table:style-name="ce24" office:value-type="float" office:value="94">
            <text:p>9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100">
            <text:p>100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31">
            <text:p>31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30">
            <text:p>30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71">
            <text:p>71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string">
            <text:p>-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33">
            <text:p>33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-</text:p>
          </table:table-cell>
          <table:table-cell table:style-name="ce24" office:value-type="float" office:value="33">
            <text:p>3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0">
            <text:p>4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43">
            <text:p>43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23">
            <text:p>2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15">
            <text:p>15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8-02-21T17:39:43</dc:date>
    <meta:print-date>2015-02-17T09:33:35</meta:print-date>
    <meta:document-statistic meta:table-count="1" meta:cell-count="580" meta:object-count="0"/>
    <meta:generator>OpenOffice/4.1.1$Win32 OpenOffice.org_project/411m6$Build-9775</meta:generator>
  </office:meta>
</office:document-meta>
</file>