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11" office:value-type="string">
            <text:p>高中（職）</text:p>
          </table:table-cell>
          <table:table-cell table:style-name="ce11" office:value-type="string">
            <text:p>大專 及 以 上</text:p>
          </table:table-cell>
          <table:table-cell table:style-name="ce23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5">
            <text:p>1.5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1">
            <text:p>11.1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1.1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4.1">
            <text:p>4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2.5">
            <text:p>12.5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7">
            <text:p>0.7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4.8">
            <text:p>14.8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6">
            <text:p>0.6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8-02-21T17:39:44</dc:date>
    <meta:print-date>2017-01-12T17:07:59</meta:print-date>
    <meta:document-statistic meta:table-count="1" meta:cell-count="573" meta:object-count="0"/>
    <meta:generator>OpenOffice/4.1.1$Win32 OpenOffice.org_project/411m6$Build-9775</meta:generator>
  </office:meta>
</office:document-meta>
</file>