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62.24">
            <text:p>62.24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50.56">
            <text:p>50.56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6.01">
            <text:p>66.01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61.32">
            <text:p>61.32</text:p>
          </table:table-cell>
          <table:table-cell table:style-name="ce17" office:value-type="float" office:value="69.28">
            <text:p>69.28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1.11">
            <text:p>41.11</text:p>
          </table:table-cell>
          <table:table-cell table:style-name="ce17" office:value-type="float" office:value="24.9">
            <text:p>24.90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62.29">
            <text:p>62.29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3.15">
            <text:p>63.15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37">
            <text:p>69.37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94">
            <text:p>58.94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4.94">
            <text:p>24.94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78">
            <text:p>67.78</text:p>
          </table:table-cell>
          <table:table-cell table:style-name="ce17" office:value-type="float" office:value="66.29">
            <text:p>66.29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61.67">
            <text:p>61.67</text:p>
          </table:table-cell>
          <table:table-cell table:style-name="ce17" office:value-type="float" office:value="69.55">
            <text:p>69.55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92">
            <text:p>58.92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4.89">
            <text:p>24.89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50.65">
            <text:p>50.65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6.33">
            <text:p>66.33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72">
            <text:p>61.72</text:p>
          </table:table-cell>
          <table:table-cell table:style-name="ce17" office:value-type="float" office:value="69.61">
            <text:p>69.61</text:p>
          </table:table-cell>
          <table:table-cell table:style-name="ce1" table:number-columns-repeated="1011"/>
        </table:table-row>
        <table:table-row table:style-name="ro6">
          <table:table-cell table:style-name="ce9" office:value-type="string">
            <text:p>107年平均 Ave., 2018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75">
            <text:p>40.75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01">
            <text:p>61.01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66.36">
            <text:p>66.36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38">
            <text:p>63.3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9.64">
            <text:p>69.64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47">
            <text:p>-0.4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3">
            <text:p>0.0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-1.05">
            <text:p>-1.0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30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-1.05">
            <text:p>-1.0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2"/>
          <table:table-cell table:style-name="ce2" table:number-columns-repeated="1011"/>
        </table:table-row>
        <table:table-row table:style-name="ro7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8-02-21T17:39:23</dc:date>
    <meta:print-date>2018-02-12T09:34:58</meta:print-date>
    <meta:document-statistic meta:table-count="1" meta:cell-count="774" meta:object-count="0"/>
    <meta:generator>OpenOffice/4.1.1$Win32 OpenOffice.org_project/411m6$Build-9775</meta:generator>
  </office:meta>
</office:document-meta>
</file>