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下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16">
            <text:p>1 316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037">
            <text:p>1 037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113">
            <text:p><text:s/>1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476">
            <text:p><text:s/>476</text:p>
          </table:table-cell>
          <table:table-cell table:style-name="ce20" office:value-type="float" office:value="102">
            <text:p><text:s/>1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22">
            <text:p><text:s/>1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3">
            <text:p><text:s/>13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7">
            <text:p><text:s/>37</text:p>
          </table:table-cell>
          <table:table-cell table:style-name="ce20" office:value-type="string">
            <text:p>-</text:p>
          </table:table-cell>
          <table:table-cell table:style-name="ce20" office:value-type="float" office:value="37">
            <text:p><text:s/>3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5">
            <text:p><text:s/>65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6">
            <text:p><text:s/>6</text:p>
          </table:table-cell>
          <table:table-cell table:number-columns-repeated="2" table:style-name="ce27" office:value-type="float" office:value="42">
            <text:p><text:s/>42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9">
            <text:p><text:s/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2">
            <text:p><text:s/>32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8">
            <text:p><text:s/>18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0">
            <text:p><text:s/>59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24">
            <text:p><text:s/>424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2">
            <text:p>2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30">
            <text:p>130</text:p>
          </table:table-cell>
          <table:table-cell table:style-name="ce23" office:value-type="float" office:value="0">
            <text:p>0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62">
            <text:p>6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74">
            <text:p>74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33">
            <text:p>3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7">
            <text:p>1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-</text:p>
          </table:table-cell>
          <table:table-cell table:style-name="ce23" office:value-type="float" office:value="17">
            <text:p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62">
            <text:p>6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3">
            <text:p>3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4">
            <text:p>24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2-21T17:39:49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