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6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67">
            <text:p><text:s/>967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377">
            <text:p><text:s/>377</text:p>
          </table:table-cell>
          <table:table-cell table:style-name="ce11" office:value-type="float" office:value="36">
            <text:p><text:s/>3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6">
            <text:p><text:s/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399">
            <text:p>39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4">
            <text:p>224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317">
            <text:p>3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2">
            <text:p>192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498">
            <text:p>498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194">
            <text:p>194</text:p>
          </table:table-cell>
          <table:table-cell table:style-name="ce13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50">
            <text:p>50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21">
            <text:p>21</text:p>
          </table:table-cell>
          <table:table-cell table:style-name="ce19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32">
            <text:p><text:s/>53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217">
            <text:p><text:s/>217</text:p>
          </table:table-cell>
          <table:table-cell table:style-name="ce11" office:value-type="float" office:value="26">
            <text:p><text:s/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6">
            <text:p><text:s/>19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16">
            <text:p><text:s/>216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">
            <text:p><text:s/>5</text:p>
          </table:table-cell>
          <table:table-cell table:number-columns-repeated="2" table:style-name="ce11" office:value-type="float" office:value="29">
            <text:p><text:s/>2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2">
            <text:p><text:s/>2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35">
            <text:p><text:s/>435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30">
            <text:p><text:s/>230</text:p>
          </table:table-cell>
          <table:table-cell table:style-name="ce11" office:value-type="float" office:value="160">
            <text:p><text:s/>160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283">
            <text:p>28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8">
            <text:p>2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8-02-21T17:39:51</dc:date>
    <meta:print-date>2012-07-19T14:49:47</meta:print-date>
    <meta:document-statistic meta:table-count="1" meta:cell-count="442" meta:object-count="0"/>
    <meta:generator>OpenOffice/4.1.1$Win32 OpenOffice.org_project/411m6$Build-9775</meta:generator>
  </office:meta>
</office:document-meta>
</file>