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 calcext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number-columns-repeated="6"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2.73" calcext:value-type="float">
            <text:p>2.73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" calcext:value-type="float">
            <text:p>5.20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5.09" calcext:value-type="float">
            <text:p>5.0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2" table:style-name="ce15" office:value-type="float" office:value="0.05" calcext:value-type="float">
            <text:p>0.05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6" calcext:value-type="float">
            <text:p>0.06 </text:p>
          </table:table-cell>
          <table:table-cell table:number-columns-repeated="2" table:style-name="ce15" office:value-type="float" office:value="0.09" calcext:value-type="float">
            <text:p>0.09 </text:p>
          </table:table-cell>
          <table:table-cell table:style-name="ce15" office:value-type="float" office:value="0.07" calcext:value-type="float">
            <text:p>0.0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0.1" calcext:value-type="float">
            <text:p>0.1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3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4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8-03-16T16:09:17</dc:date>
    <meta:print-date>2016-05-18T16:28:01</meta:print-date>
    <meta:document-statistic meta:table-count="1" meta:cell-count="786" meta:object-count="0"/>
    <meta:generator>LibreOffice/6.0.1.1$Windows_X86_64 LibreOffice_project/60bfb1526849283ce2491346ed2aa51c465abfe6</meta:generator>
  </office:meta>
</office:document-meta>
</file>