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21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7年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Feb., 2018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521" calcext:value-type="float">
            <text:p>1 521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6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5" calcext:value-type="float">
            <text:p>3 05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762" calcext:value-type="float">
            <text:p>6 76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767" calcext:value-type="float">
            <text:p><text:s/>76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87" calcext:value-type="float">
            <text:p>1 88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30" calcext:value-type="float">
            <text:p>6 33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99" calcext:value-type="float">
            <text:p><text:s/>19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85" calcext:value-type="float">
            <text:p>2 78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6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46" calcext:value-type="float">
            <text:p>3 14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3"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37" calcext:value-type="float">
            <text:p><text:s/>3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67" calcext:value-type="float">
            <text:p>5 06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774" calcext:value-type="float">
            <text:p><text:s/>774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50" calcext:value-type="float">
            <text:p>1 15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16" calcext:value-type="float">
            <text:p>3 61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519" calcext:value-type="float">
            <text:p><text:s/>519</text:p>
          </table:table-cell>
          <table:table-cell table:number-columns-repeated="2" table:style-name="ce15" office:value-type="float" office:value="469" calcext:value-type="float">
            <text:p><text:s/>46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8-03-16T16:09:19</dc:date>
    <meta:print-date>2015-02-16T17:42:50</meta:print-date>
    <meta:document-statistic meta:table-count="1" meta:cell-count="914" meta:object-count="0"/>
    <meta:generator>LibreOffice/6.0.1.1$Windows_X86_64 LibreOffice_project/60bfb1526849283ce2491346ed2aa51c465abfe6</meta:generator>
  </office:meta>
</office:document-meta>
</file>