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page" style:column-width="31.13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88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" office:value-type="string" calcext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5"/>
          </table:table-row>
          <table:table-row table:style-name="ro1">
            <table:table-cell/>
            <table:table-cell table:style-name="ce12" table:number-columns-repeated="8"/>
            <table:table-cell table:number-columns-repeated="1015"/>
          </table:table-row>
          <table:table-row table:style-name="ro1">
            <table:table-cell table:style-name="ce3" office:value-type="string" calcext:value-type="string" table:number-columns-spanned="4" table:number-rows-spanned="1">
              <text:p>民國107年2月</text:p>
            </table:table-cell>
            <table:covered-table-cell table:number-columns-repeated="3"/>
            <table:table-cell table:style-name="ce3" office:value-type="string" calcext:value-type="string" table:number-columns-spanned="5" table:number-rows-spanned="1">
              <text:p>Feb., 2018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7"/>
            <table:table-cell table:style-name="ce23" office:value-type="string" calcext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 text:c="2"/>目　 別</text:p>
            </table:table-cell>
            <table:table-cell table:style-name="ce13" office:value-type="string" calcext:value-type="string" table:number-columns-spanned="1" table:number-rows-spanned="2">
              <text:p>總 <text:s text:c="2"/>計</text:p>
            </table:table-cell>
            <table:table-cell table:style-name="ce19" office:value-type="string" calcext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calcext:value-type="string" table:number-columns-spanned="1" table:number-rows-spanned="2">
              <text:p><text:s/>專業人員</text:p>
            </table:table-cell>
            <table:table-cell table:style-name="ce19" office:value-type="string" calcext:value-type="string" table:number-columns-spanned="1" table:number-rows-spanned="2">
              <text:p><text:s/>技術員及助理專業人員</text:p>
            </table:table-cell>
            <table:table-cell table:style-name="ce19" office:value-type="string" calcext:value-type="string" table:number-columns-spanned="1" table:number-rows-spanned="2">
              <text:p><text:s text:c="2"/>事務支援人員</text:p>
            </table:table-cell>
            <table:table-cell table:style-name="ce19" office:value-type="string" calcext:value-type="string" table:number-columns-spanned="1" table:number-rows-spanned="2">
              <text:p><text:s/>服務及銷售工作人員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  <text:p>生產人員</text:p>
            </table:table-cell>
            <table:table-cell table:style-name="ce24" office:value-type="string" calcext:value-type="string" table:number-columns-spanned="1" table:number-rows-spanned="2">
              <text:p>技藝有關工作人員 、 機械設備操作及勞力工</text:p>
            </table:table-cell>
            <table:table-cell table:style-name="ce27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7" table:number-columns-repeated="2"/>
            <table:table-cell table:number-columns-repeated="1013"/>
          </table:table-row>
          <table:table-row table:style-name="ro2">
            <table:table-cell table:style-name="ce7" office:value-type="string" calcext:value-type="string" table:number-columns-spanned="1" table:number-rows-spanned="2">
              <text:p><text:s/>Item</text:p>
            </table:table-cell>
            <table:table-cell table:style-name="ce15" office:value-type="string" calcext:value-type="string" table:number-columns-spanned="1" table:number-rows-spanned="2">
              <text:p>Total</text:p>
            </table:table-cell>
            <table:table-cell table:style-name="ce21" office:value-type="string" calcext:value-type="string" table:number-columns-spanned="1" table:number-rows-spanned="2">
              <text:p>Legislators, Senior Officials and Managers</text:p>
            </table:table-cell>
            <table:table-cell table:style-name="ce21" office:value-type="string" calcext:value-type="string" table:number-columns-spanned="1" table:number-rows-spanned="2">
              <text:p>Professionals</text:p>
            </table:table-cell>
            <table:table-cell table:style-name="ce21" office:value-type="string" calcext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calcext:value-type="string" table:number-columns-spanned="1" table:number-rows-spanned="2">
              <text:p>Clerical Support Workers <text:s/></text:p>
            </table:table-cell>
            <table:table-cell table:style-name="ce21" office:value-type="string" calcext:value-type="string" table:number-columns-spanned="1" table:number-rows-spanned="2">
              <text:p>Service and Sales Workers</text:p>
            </table:table-cell>
            <table:table-cell table:style-name="ce21" office:value-type="string" calcext:value-type="string" table:number-columns-spanned="1" table:number-rows-spanned="2">
              <text:p><text:s text:c="3"/>Skilled Agricultural, Forestry and Fishery Workers</text:p>
            </table:table-cell>
            <table:table-cell table:style-name="ce26" office:value-type="string" calcext:value-type="string" table:number-columns-spanned="1" table:number-rows-spanned="2">
              <text:p>Craft and Machine Operation Related Workers</text:p>
            </table:table-cell>
            <table:table-cell/>
            <table:table-cell table:style-name="ce27"/>
            <table:table-cell table:number-columns-repeated="1013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6" table:style-name="ce21"/>
            <table:covered-table-cell table:style-name="ce26"/>
            <table:table-cell table:style-name="ce27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6" office:value-type="float" office:value="11397" calcext:value-type="float">
            <text:p>11 397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1423" calcext:value-type="float">
            <text:p>1 423</text:p>
          </table:table-cell>
          <table:table-cell table:style-name="ce16" office:value-type="float" office:value="2047" calcext:value-type="float">
            <text:p>2 047</text:p>
          </table:table-cell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2246" calcext:value-type="float">
            <text:p>2 246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513" calcext:value-type="float">
            <text:p>3 513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8"/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6" office:value-type="float" office:value="4076" calcext:value-type="float">
            <text:p>4 076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398" calcext:value-type="float">
            <text:p><text:s/>398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444" calcext:value-type="float">
            <text:p>2 444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3055" calcext:value-type="float">
            <text:p>3 055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16" office:value-type="float" office:value="305" calcext:value-type="float">
            <text:p><text:s/>30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70" calcext:value-type="float">
            <text:p>1 670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1" calcext:value-type="float">
            <text:p><text:s/>81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09" calcext:value-type="float">
            <text:p><text:s/>709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762" calcext:value-type="float">
            <text:p>6 762</text:p>
          </table:table-cell>
          <table:table-cell table:style-name="ce17" office:value-type="float" office:value="235" calcext:value-type="float">
            <text:p><text:s/>235</text:p>
          </table:table-cell>
          <table:table-cell table:style-name="ce17" office:value-type="float" office:value="1024" calcext:value-type="float">
            <text:p>1 024</text:p>
          </table:table-cell>
          <table:table-cell table:style-name="ce17" office:value-type="float" office:value="1340" calcext:value-type="float">
            <text:p>1 340</text:p>
          </table:table-cell>
          <table:table-cell table:style-name="ce17" office:value-type="float" office:value="908" calcext:value-type="float">
            <text:p><text:s/>908</text:p>
          </table:table-cell>
          <table:table-cell table:style-name="ce17" office:value-type="float" office:value="2235" calcext:value-type="float">
            <text:p>2 23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18" calcext:value-type="float">
            <text:p>1 018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87" calcext:value-type="float">
            <text:p>1 887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354" calcext:value-type="float">
            <text:p><text:s/>354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1013" calcext:value-type="float">
            <text:p>1 0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2" calcext:value-type="float">
            <text:p><text:s/>23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44" calcext:value-type="float">
            <text:p><text:s/>44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34" calcext:value-type="float">
            <text:p><text:s/>834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677" calcext:value-type="float">
            <text:p><text:s/>6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6" calcext:value-type="float">
            <text:p><text:s/>29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69" calcext:value-type="float">
            <text:p><text:s/>369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1" calcext:value-type="float">
            <text:p><text:s/>65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8" calcext:value-type="float">
            <text:p><text:s/>18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8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54" calcext:value-type="float">
            <text:p><text:s/>55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8" calcext:value-type="float">
            <text:p><text:s/>218</text:p>
          </table:table-cell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30" calcext:value-type="float">
            <text:p>6 330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714" calcext:value-type="float">
            <text:p><text:s/>714</text:p>
          </table:table-cell>
          <table:table-cell table:style-name="ce17" office:value-type="float" office:value="1041" calcext:value-type="float">
            <text:p>1 041</text:p>
          </table:table-cell>
          <table:table-cell table:style-name="ce17" office:value-type="float" office:value="294" calcext:value-type="float">
            <text:p><text:s/>294</text:p>
          </table:table-cell>
          <table:table-cell table:style-name="ce17" office:value-type="float" office:value="1021" calcext:value-type="float">
            <text:p>1 021</text:p>
          </table:table-cell>
          <table:table-cell table:style-name="ce17" office:value-type="float" office:value="367" calcext:value-type="float">
            <text:p><text:s/>367</text:p>
          </table:table-cell>
          <table:table-cell table:style-name="ce17" office:value-type="float" office:value="2617" calcext:value-type="float">
            <text:p>2 61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398" calcext:value-type="float">
            <text:p><text:s/>398</text:p>
          </table:table-cell>
          <table:table-cell table:style-name="ce17" office:value-type="string" calcext:value-type="string">
            <text:p>-</text:p>
          </table:table-cell>
          <table:table-cell table:number-columns-repeated="3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65" calcext:value-type="float">
            <text:p><text:s/>365</text:p>
          </table:table-cell>
          <table:table-cell table:style-name="ce17" office:value-type="float" office:value="30" calcext:value-type="float">
            <text:p><text:s/>3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785" calcext:value-type="float">
            <text:p>2 785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321" calcext:value-type="float">
            <text:p><text:s/>321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13" calcext:value-type="float">
            <text:p>1 81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905" calcext:value-type="float">
            <text:p>1 905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295" calcext:value-type="float">
            <text:p><text:s/>295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84" calcext:value-type="float">
            <text:p>1 08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6" calcext:value-type="float">
            <text:p><text:s/>26</text:p>
          </table:table-cell>
          <table:table-cell table:number-columns-repeated="2" table:style-name="ce17" office:value-type="float" office:value="4" calcext:value-type="float">
            <text:p><text:s/>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9" calcext:value-type="float">
            <text:p><text:s/>4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91" calcext:value-type="float">
            <text:p><text:s/>791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75" calcext:value-type="float">
            <text:p><text:s/>67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46" calcext:value-type="float">
            <text:p>3 146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392" calcext:value-type="float">
            <text:p><text:s/>392</text:p>
          </table:table-cell>
          <table:table-cell table:style-name="ce17" office:value-type="float" office:value="594" calcext:value-type="float">
            <text:p><text:s/>594</text:p>
          </table:table-cell>
          <table:table-cell table:style-name="ce17" office:value-type="float" office:value="213" calcext:value-type="float">
            <text:p><text:s/>213</text:p>
          </table:table-cell>
          <table:table-cell table:style-name="ce17" office:value-type="float" office:value="1014" calcext:value-type="float">
            <text:p>1 01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75" calcext:value-type="float">
            <text:p><text:s/>77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19" calcext:value-type="float">
            <text:p><text:s/>919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4" calcext:value-type="float">
            <text:p><text:s/>18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35" calcext:value-type="float">
            <text:p><text:s/>33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0" calcext:value-type="float">
            <text:p><text:s/>24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18" calcext:value-type="float">
            <text:p><text:s/>3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6" calcext:value-type="float">
            <text:p><text:s/>3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3" calcext:value-type="float">
            <text:p><text:s/>43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1" calcext:value-type="float">
            <text:p><text:s/>5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5" calcext:value-type="float">
            <text:p><text:s/>1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2"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7" calcext:value-type="float">
            <text:p><text:s/>28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31" table:number-columns-repeated="1015"/>
        </table:table-row>
        <table:table-row table:style-name="ro4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067" calcext:value-type="float">
            <text:p>5 067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709" calcext:value-type="float">
            <text:p><text:s/>709</text:p>
          </table:table-cell>
          <table:table-cell table:style-name="ce17" office:value-type="float" office:value="1006" calcext:value-type="float">
            <text:p>1 006</text:p>
          </table:table-cell>
          <table:table-cell table:style-name="ce17" office:value-type="float" office:value="985" calcext:value-type="float">
            <text:p><text:s/>985</text:p>
          </table:table-cell>
          <table:table-cell table:style-name="ce17" office:value-type="float" office:value="1225" calcext:value-type="float">
            <text:p>1 225</text:p>
          </table:table-cell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896" calcext:value-type="float">
            <text:p><text:s/>89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61" calcext:value-type="float">
            <text:p><text:s/>16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22" calcext:value-type="float">
            <text:p><text:s/>2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90" calcext:value-type="float">
            <text:p>1 290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260" calcext:value-type="float">
            <text:p><text:s/>260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31" calcext:value-type="float">
            <text:p><text:s/>63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50" calcext:value-type="float">
            <text:p>1 150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225" calcext:value-type="float">
            <text:p><text:s/>225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86" calcext:value-type="float">
            <text:p><text:s/>58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616" calcext:value-type="float">
            <text:p>3 616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632" calcext:value-type="float">
            <text:p><text:s/>632</text:p>
          </table:table-cell>
          <table:table-cell table:style-name="ce17" office:value-type="float" office:value="746" calcext:value-type="float">
            <text:p><text:s/>746</text:p>
          </table:table-cell>
          <table:table-cell table:style-name="ce17" office:value-type="float" office:value="695" calcext:value-type="float">
            <text:p><text:s/>695</text:p>
          </table:table-cell>
          <table:table-cell table:style-name="ce17" office:value-type="float" office:value="1221" calcext:value-type="float">
            <text:p>1 22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43" calcext:value-type="float">
            <text:p><text:s/>24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68" calcext:value-type="float">
            <text:p><text:s/>968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581" calcext:value-type="float">
            <text:p><text:s/>5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7" calcext:value-type="float">
            <text:p><text:s/>4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61" calcext:value-type="float">
            <text:p><text:s/>46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359" calcext:value-type="float">
            <text:p><text:s/>3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7" calcext:value-type="float">
            <text:p><text:s/>5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82" calcext:value-type="float">
            <text:p><text:s/>282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7" calcext:value-type="float">
            <text:p><text:s/>6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float" office:value="75" calcext:value-type="float">
            <text:p><text:s/>7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64" calcext:value-type="float">
            <text:p><text:s/>46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17" calcext:value-type="float">
            <text:p><text:s/>31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" calcext:value-type="float">
            <text:p><text:s/>1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46" calcext:value-type="float">
            <text:p><text:s/>34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" calcext:value-type="float">
            <text:p><text:s/>19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8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李健偉</dc:creator>
    <dc:date>2018-03-16T16:09:21</dc:date>
    <meta:print-date>2012-07-19T15:14:41</meta:print-date>
    <meta:document-statistic meta:table-count="1" meta:cell-count="642" meta:object-count="0"/>
    <meta:generator>LibreOffice/6.0.1.1$Windows_X86_64 LibreOffice_project/60bfb1526849283ce2491346ed2aa51c465abfe6</meta:generator>
  </office:meta>
</office:document-meta>
</file>