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07年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Feb., 2018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4.04" calcext:value-type="float">
            <text:p><text:s/>24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9" calcext:value-type="float">
            <text:p>39</text:p>
          </table:table-cell>
          <table:table-cell table:style-name="ce31" office:value-type="float" office:value="24.79" calcext:value-type="float">
            <text:p><text:s/>24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31" office:value-type="float" office:value="22.99" calcext:value-type="float">
            <text:p><text:s/>22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9" calcext:value-type="float">
            <text:p>109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1.81" calcext:value-type="float">
            <text:p><text:s/>21.8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9.92" calcext:value-type="float">
            <text:p><text:s/>19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<text:s/>22.00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31" office:value-type="float" office:value="24.63" calcext:value-type="float">
            <text:p><text:s/>24.6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<text:s/>23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7.93" calcext:value-type="float">
            <text:p><text:s/>27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25.8" calcext:value-type="float">
            <text:p><text:s/>25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37" calcext:value-type="float">
            <text:p><text:s/>22.3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5.2" calcext:value-type="float">
            <text:p><text:s/>25.2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6.59" calcext:value-type="float">
            <text:p><text:s/>26.5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5.05" calcext:value-type="float">
            <text:p><text:s/>25.0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4.07" calcext:value-type="float">
            <text:p><text:s/>24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23.06" calcext:value-type="float">
            <text:p><text:s/>23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1.9" calcext:value-type="float">
            <text:p><text:s/>21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1.46" calcext:value-type="float">
            <text:p><text:s/>11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5.52" calcext:value-type="float">
            <text:p><text:s/>25.5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 calcext:value-type="string">
            <text:p>高中（職） Senior high &amp; vocation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3.83" calcext:value-type="float">
            <text:p><text:s/>23.8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7.6" calcext:value-type="float">
            <text:p><text:s/>27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float" office:value="22.43" calcext:value-type="float">
            <text:p><text:s/>22.4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4.68" calcext:value-type="float">
            <text:p><text:s/>24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1" office:value-type="float" office:value="24.95" calcext:value-type="float">
            <text:p><text:s/>24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31" office:value-type="float" office:value="25.3" calcext:value-type="float">
            <text:p><text:s/>25.30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20.48" calcext:value-type="float">
            <text:p><text:s/>20.48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8-03-16T16:09:23</dc:date>
    <meta:print-date>2015-02-11T10:21:06</meta:print-date>
    <meta:document-statistic meta:table-count="1" meta:cell-count="273" meta:object-count="0"/>
    <meta:generator>LibreOffice/6.0.1.1$Windows_X86_64 LibreOffice_project/60bfb1526849283ce2491346ed2aa51c465abfe6</meta:generator>
  </office:meta>
</office:document-meta>
</file>