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063" calcext:value-type="float">
            <text:p>1 063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517" calcext:value-type="float">
            <text:p><text:s/>51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257" calcext:value-type="float">
            <text:p>1 257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687" calcext:value-type="float">
            <text:p><text:s/>687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10" calcext:value-type="float">
            <text:p><text:s/>210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72" calcext:value-type="float">
            <text:p>1 07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83" calcext:value-type="float">
            <text:p><text:s/>583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09" calcext:value-type="float">
            <text:p><text:s/>309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2" table:style-name="ce11" office:value-type="float" office:value="31" calcext:value-type="float">
            <text:p><text:s/>3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896" calcext:value-type="float">
            <text:p><text:s/>896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14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3-16T16:09:31</dc:date>
    <meta:print-date>2015-02-17T09:19:15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