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074" calcext:value-type="float">
            <text:p>2 074</text:p>
          </table:table-cell>
          <table:table-cell table:style-name="ce19" office:value-type="float" office:value="1724" calcext:value-type="float">
            <text:p>1 724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096" calcext:value-type="float">
            <text:p>2 096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1822" calcext:value-type="float">
            <text:p>1 822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3-16T16:09:35</dc:date>
    <meta:print-date>2015-07-16T17:55:14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