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16" calcext:value-type="float">
            <text:p><text:s/>316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6" calcext:value-type="float">
            <text:p><text:s/>146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52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3-16T16:09:38</dc:date>
    <meta:print-date>2015-02-17T09:49:05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