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9" calcext:value-type="float">
            <text:p>1 339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300" calcext:value-type="float">
            <text:p><text:s/>300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01mm" fo:margin-left="17.99mm" fo:margin-right="19mm" style:first-page-number="184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8-03-16T16:09:45</dc:date>
    <meta:print-date>2015-02-17T10:21:18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