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1" table:default-cell-style-name="ce1"/>
        <table:table-column table:style-name="co5" table:number-columns-repeated="767" table:default-cell-style-name="Default"/>
        <table:table-row table:style-name="ro1">
          <table:table-cell table:number-columns-repeated="11"/>
          <table:table-cell table:style-name="ce3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5" office:value-type="string" calcext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4"/>
          <table:covered-table-cell table:style-name="ce4"/>
          <table:table-cell table:style-name="ce36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30"/>
          <table:table-cell table:style-name="ce32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7"/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8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15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8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9.59" calcext:value-type="float">
            <text:p>9.59</text:p>
          </table:table-cell>
          <table:table-cell table:style-name="ce16" office:value-type="float" office:value="12.37" calcext:value-type="float">
            <text:p>12.37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8.96" calcext:value-type="float">
            <text:p>8.96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49" calcext:value-type="float">
            <text:p>11.49</text:p>
          </table:table-cell>
          <table:table-cell table:style-name="ce16" office:value-type="float" office:value="8.61" calcext:value-type="float">
            <text:p>8.61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8.75" calcext:value-type="float">
            <text:p>8.75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3.27" calcext:value-type="float">
            <text:p>3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2.96" calcext:value-type="float">
            <text:p>12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3.18" calcext:value-type="float">
            <text:p>13.18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 office:value-type="float" office:value="12.33" calcext:value-type="float">
            <text:p>12.33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49" calcext:value-type="float">
            <text:p>11.49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9" calcext:value-type="float">
            <text:p>11.29</text:p>
          </table:table-cell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9" calcext:value-type="float">
            <text:p>11.29</text:p>
          </table:table-cell>
          <table:table-cell table:style-name="ce16" office:value-type="float" office:value="8.01" calcext:value-type="float">
            <text:p>8.01</text:p>
          </table:table-cell>
          <table:table-cell table:style-name="ce16" office:value-type="float" office:value="11.76" calcext:value-type="float">
            <text:p>11.76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4" calcext:value-type="float">
            <text:p>6.40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15" calcext:value-type="float">
            <text:p>0.15</text:p>
          </table:table-cell>
          <table:table-cell table:style-name="ce31" table:number-columns-repeated="1008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1.65" calcext:value-type="float">
            <text:p>11.65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1" calcext:value-type="float">
            <text:p>11.41</text:p>
          </table:table-cell>
          <table:table-cell table:style-name="ce16" office:value-type="float" office:value="8.1" calcext:value-type="float">
            <text:p>8.10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8" calcext:value-type="float">
            <text:p>11.28</text:p>
          </table:table-cell>
          <table:table-cell table:style-name="ce16" office:value-type="float" office:value="8.06" calcext:value-type="float">
            <text:p>8.0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4" calcext:value-type="float">
            <text:p>6.4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8"/>
        </table:table-row>
        <table:table-row table:style-name="ro6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05" calcext:value-type="float">
            <text:p>-0.05</text:p>
          </table:table-cell>
          <table:table-cell table:number-columns-repeated="3" table:style-name="ce23" office:value-type="float" office:value="-0.06" calcext:value-type="float">
            <text:p>-0.06</text:p>
          </table:table-cell>
          <table:table-cell table:style-name="ce23" office:value-type="float" office:value="-0.03" calcext:value-type="float">
            <text:p>-0.03</text:p>
          </table:table-cell>
          <table:table-cell table:number-columns-repeated="2" table:style-name="ce23" office:value-type="float" office:value="-0.04" calcext:value-type="float">
            <text:p>-0.04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string" calcext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7"/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23" office:value-type="float" office:value="-0.73" calcext:value-type="float">
            <text:p>-0.73</text:p>
          </table:table-cell>
          <table:table-cell table:style-name="ce23" office:value-type="float" office:value="-1.53" calcext:value-type="float">
            <text:p>-1.53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34" calcext:value-type="float">
            <text:p>0.34</text:p>
          </table:table-cell>
          <table:table-cell table:style-name="ce31" table:number-columns-repeated="1008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7"/>
          <table:table-cell table:style-name="ce31" table:number-columns-repeated="1016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4"/>
          <table:table-cell table:style-name="ce31" table:number-columns-repeated="1008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1.66" calcext:value-type="float">
            <text:p>-1.66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0.13" calcext:value-type="float">
            <text:p>-0.13</text:p>
          </table:table-cell>
          <table:table-cell table:number-columns-repeated="2" table:style-name="ce23" office:value-type="float" office:value="-0.24" calcext:value-type="float">
            <text:p>-0.24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" calcext:value-type="float">
            <text:p>0.00</text:p>
          </table:table-cell>
          <table:table-cell table:style-name="ce27" table:number-columns-repeated="1008"/>
        </table:table-row>
        <table:table-row table:style-name="ro7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5"/>
          <table:table-cell table:style-name="ce31" table:number-columns-repeated="1008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31" table:number-columns-repeated="1008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李健偉</dc:creator>
    <dc:date>2018-04-19T10:26:20</dc:date>
    <meta:print-date>2016-04-20T14:03:25</meta:print-date>
    <meta:document-statistic meta:table-count="1" meta:cell-count="962" meta:object-count="0"/>
    <meta:generator>LibreOffice/6.0.1.1$Windows_X86_64 LibreOffice_project/60bfb1526849283ce2491346ed2aa51c465abfe6</meta:generator>
  </office:meta>
</office:document-meta>
</file>