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64" calcext:value-type="float">
            <text:p>8 264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2570" calcext:value-type="float">
            <text:p>2 570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51" calcext:value-type="float">
            <text:p>2 051</text:p>
          </table:table-cell>
          <table:table-cell table:style-name="ce13" office:value-type="float" office:value="2573" calcext:value-type="float">
            <text:p>2 573</text:p>
          </table:table-cell>
          <table:table-cell table:style-name="ce13" office:value-type="float" office:value="2486" calcext:value-type="float">
            <text:p>2 486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76" calcext:value-type="float">
            <text:p>8 276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053" calcext:value-type="float">
            <text:p>2 053</text:p>
          </table:table-cell>
          <table:table-cell table:style-name="ce13" office:value-type="float" office:value="2572" calcext:value-type="float">
            <text:p>2 572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39" calcext:value-type="float">
            <text:p>8 23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84" calcext:value-type="float">
            <text:p>2 484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22" calcext:value-type="float">
            <text:p>8 22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83" calcext:value-type="float">
            <text:p>1 983</text:p>
          </table:table-cell>
          <table:table-cell table:style-name="ce13" office:value-type="float" office:value="2583" calcext:value-type="float">
            <text:p>2 583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4" calcext:value-type="float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5" calcext:value-type="float">
            <text:p>2 015</text:p>
          </table:table-cell>
          <table:table-cell table:style-name="ce13" office:value-type="float" office:value="2579" calcext:value-type="float">
            <text:p>2 579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46" calcext:value-type="float">
            <text:p>8 24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7" calcext:value-type="float">
            <text:p>2 017</text:p>
          </table:table-cell>
          <table:table-cell table:style-name="ce13" office:value-type="float" office:value="2577" calcext:value-type="float">
            <text:p>2 577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9" calcext:value-type="float">
            <text:p>1 00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82" calcext:value-type="float">
            <text:p>2 582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65" calcext:value-type="float">
            <text:p>8 265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24" calcext:value-type="float">
            <text:p>2 024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1" calcext:value-type="float">
            <text:p>2 021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025" calcext:value-type="float">
            <text:p>2 025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28" calcext:value-type="float">
            <text:p>2 028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04" calcext:value-type="float">
            <text:p>0.04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07" calcext:value-type="float">
            <text:p>0.0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11" calcext:value-type="float">
            <text:p>0.1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7">
          <table:table-cell table:style-name="ce7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75" calcext:value-type="float">
            <text:p>24.7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30.04" calcext:value-type="float">
            <text:p>30.0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79" calcext:value-type="float">
            <text:p>24.79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30.05" calcext:value-type="float">
            <text:p>30.05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4.81" calcext:value-type="float">
            <text:p>24.81</text:p>
          </table:table-cell>
          <table:table-cell table:style-name="ce20" office:value-type="float" office:value="31.07" calcext:value-type="float">
            <text:p>31.07</text:p>
          </table:table-cell>
          <table:table-cell table:style-name="ce20" office:value-type="float" office:value="30.09" calcext:value-type="float">
            <text:p>30.09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31.14" calcext:value-type="float">
            <text:p>31.14</text:p>
          </table:table-cell>
          <table:table-cell table:style-name="ce20" office:value-type="float" office:value="30.08" calcext:value-type="float">
            <text:p>30.08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4.12" calcext:value-type="float">
            <text:p>24.12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25" calcext:value-type="float">
            <text:p>30.2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4" calcext:value-type="float">
            <text:p>24.44</text:p>
          </table:table-cell>
          <table:table-cell table:style-name="ce20" office:value-type="float" office:value="31.23" calcext:value-type="float">
            <text:p>31.23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3" calcext:value-type="float">
            <text:p>24.43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7" calcext:value-type="float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6" calcext:value-type="float">
            <text:p>24.46</text:p>
          </table:table-cell>
          <table:table-cell table:style-name="ce20" office:value-type="float" office:value="31.25" calcext:value-type="float">
            <text:p>31.2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5" calcext:value-type="float">
            <text:p>24.45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23" calcext:value-type="float">
            <text:p>30.23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9" calcext:value-type="float">
            <text:p>24.49</text:p>
          </table:table-cell>
          <table:table-cell table:style-name="ce20" office:value-type="float" office:value="31.31" calcext:value-type="float">
            <text:p>31.31</text:p>
          </table:table-cell>
          <table:table-cell table:style-name="ce20" office:value-type="float" office:value="30.16" calcext:value-type="float">
            <text:p>30.16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47" calcext:value-type="float">
            <text:p>24.47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4.49" calcext:value-type="float">
            <text:p>24.49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2" calcext:value-type="float">
            <text:p>-0.02</text:p>
          </table:table-cell>
          <table:table-cell table:number-columns-repeated="2" table:style-name="ce22" office:value-type="float" office:value="0.03" calcext:value-type="float">
            <text:p>0.03</text:p>
          </table:table-cell>
          <table:table-cell table:number-columns-repeated="2" table:style-name="ce22" office:value-type="float" office:value="-0.01" calcext:value-type="float">
            <text:p>-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1" calcext:value-type="float">
            <text:p>-0.10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8" office:value-type="string" calcext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 calcext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7mm" fo:margin-right="19mm" style:first-page-number="48" style:scale-to="97%" style:table-centering="horizontal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svg:height="1.01mm" fo:margin-left="1.9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8-04-19T10:26:21</dc:date>
    <meta:print-date>2018-02-21T17:37:00</meta:print-date>
    <meta:document-statistic meta:table-count="1" meta:cell-count="830" meta:object-count="0"/>
    <meta:generator>LibreOffice/6.0.1.1$Windows_X86_64 LibreOffice_project/60bfb1526849283ce2491346ed2aa51c465abfe6</meta:generator>
  </office:meta>
</office:document-meta>
</file>