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March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925" calcext:value-type="float">
            <text:p><text:s/>925</text:p>
          </table:table-cell>
          <table:table-cell table:style-name="ce11" office:value-type="float" office:value="3893" calcext:value-type="float">
            <text:p>3 893</text:p>
          </table:table-cell>
          <table:table-cell table:style-name="ce11" office:value-type="float" office:value="2110" calcext:value-type="float">
            <text:p>2 110</text:p>
          </table:table-cell>
          <table:table-cell table:style-name="ce11" office:value-type="float" office:value="2271" calcext:value-type="float">
            <text:p>2 271</text:p>
          </table:table-cell>
          <table:table-cell table:style-name="ce11" office:value-type="float" office:value="1184" calcext:value-type="float">
            <text:p>1 184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25" calcext:value-type="float">
            <text:p>1 425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336" calcext:value-type="float">
            <text:p><text:s/>336</text:p>
          </table:table-cell>
          <table:table-cell table:number-columns-repeated="2" table:style-name="ce11" office:value-type="float" office:value="328" calcext:value-type="float">
            <text:p><text:s/>3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6" calcext:value-type="float">
            <text:p>2 046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594" calcext:value-type="float">
            <text:p><text:s/>594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83" calcext:value-type="float">
            <text:p>1 28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49" calcext:value-type="float">
            <text:p>2 249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1314" calcext:value-type="float">
            <text:p>1 31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2" calcext:value-type="float">
            <text:p>3 512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301" calcext:value-type="float">
            <text:p>1 301</text:p>
          </table:table-cell>
          <table:table-cell table:style-name="ce11" office:value-type="float" office:value="762" calcext:value-type="float">
            <text:p><text:s/>762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603" calcext:value-type="float">
            <text:p><text:s/>603</text:p>
          </table:table-cell>
          <table:table-cell table:style-name="ce11" office:value-type="float" office:value="2239" calcext:value-type="float">
            <text:p>2 239</text:p>
          </table:table-cell>
          <table:table-cell table:style-name="ce11" office:value-type="float" office:value="1142" calcext:value-type="float">
            <text:p>1 142</text:p>
          </table:table-cell>
          <table:table-cell table:style-name="ce11" office:value-type="float" office:value="1211" calcext:value-type="float">
            <text:p>1 211</text:p>
          </table:table-cell>
          <table:table-cell table:style-name="ce11" office:value-type="float" office:value="659" calcext:value-type="float">
            <text:p><text:s/>659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5" calcext:value-type="float">
            <text:p><text:s/>70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5" calcext:value-type="float">
            <text:p>1 015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26" calcext:value-type="float">
            <text:p>1 02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48" calcext:value-type="float">
            <text:p><text:s/>5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5" calcext:value-type="float">
            <text:p><text:s/>375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54" calcext:value-type="float">
            <text:p>2 654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096" calcext:value-type="float">
            <text:p>1 096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1655" calcext:value-type="float">
            <text:p>1 655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059" calcext:value-type="float">
            <text:p>1 059</text:p>
          </table:table-cell>
          <table:table-cell table:style-name="ce11" office:value-type="float" office:value="525" calcext:value-type="float">
            <text:p><text:s/>525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20" calcext:value-type="float">
            <text:p><text:s/>720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1" calcext:value-type="float">
            <text:p>1 03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998" calcext:value-type="float">
            <text:p><text:s/>99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23" calcext:value-type="float">
            <text:p>1 223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766" calcext:value-type="float">
            <text:p><text:s/>76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58" calcext:value-type="float">
            <text:p><text:s/>85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9mm" fo:margin-left="19mm" fo:margin-right="19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8-04-19T10:26:25</dc:date>
    <meta:print-date>2011-01-27T18:00:30</meta:print-date>
    <meta:document-statistic meta:table-count="1" meta:cell-count="238" meta:object-count="0"/>
    <meta:generator>LibreOffice/6.0.1.1$Windows_X86_64 LibreOffice_project/60bfb1526849283ce2491346ed2aa51c465abfe6</meta:generator>
  </office:meta>
</office:document-meta>
</file>