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6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517" calcext:value-type="float">
            <text:p>1 517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96" calcext:value-type="float">
            <text:p><text:s/>69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19" office:value-type="float" office:value="1257" calcext:value-type="float">
            <text:p>1 25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07" calcext:value-type="float">
            <text:p><text:s/>10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72" calcext:value-type="float">
            <text:p>107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1" calcext:value-type="float">
            <text:p>1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3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17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4-19T10:26:35</dc:date>
    <meta:print-date>2015-02-17T09:23:52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