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78" calcext:value-type="float">
            <text:p>1 27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02" calcext:value-type="float">
            <text:p><text:s/>502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5" calcext:value-type="float">
            <text:p><text:s/>60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28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4-19T10:26:37</dc:date>
    <meta:print-date>2015-02-17T09:31:42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