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08" calcext:value-type="float">
            <text:p>1 208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76" calcext:value-type="float">
            <text:p><text:s/>176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16" calcext:value-type="float">
            <text:p><text:s/>316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6" calcext:value-type="float">
            <text:p><text:s/>146</text:p>
          </table:table-cell>
          <table:table-cell table:number-columns-repeated="2" table:style-name="ce16" office:value-type="float" office:value="16" calcext:value-type="float">
            <text:p><text:s/>1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21" calcext:value-type="float">
            <text:p><text:s/>621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54" calcext:value-type="float">
            <text:p><text:s/>354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70" calcext:value-type="float">
            <text:p><text:s/>170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52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4-19T10:26:42</dc:date>
    <meta:print-date>2015-02-17T09:49:05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