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631" calcext:value-type="float">
            <text:p>1 631</text:p>
          </table:table-cell>
          <table:table-cell table:style-name="ce20" office:value-type="float" office:value="1006" calcext:value-type="float">
            <text:p>1 006</text:p>
          </table:table-cell>
          <table:table-cell table:style-name="ce20" office:value-type="float" office:value="967" calcext:value-type="float">
            <text:p><text:s/>96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268" calcext:value-type="float">
            <text:p><text:s/>26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89" calcext:value-type="float">
            <text:p><text:s/>489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63" calcext:value-type="float">
            <text:p><text:s/>263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06" calcext:value-type="float">
            <text:p><text:s/>20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80" calcext:value-type="float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99" calcext:value-type="float">
            <text:p><text:s/>499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643" calcext:value-type="float">
            <text:p><text:s/>643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801" calcext:value-type="float">
            <text:p><text:s/>801</text:p>
          </table:table-cell>
          <table:table-cell table:style-name="ce21" office:value-type="float" office:value="554" calcext:value-type="float">
            <text:p><text:s/>554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0" calcext:value-type="float">
            <text:p><text:s/>70</text:p>
          </table:table-cell>
          <table:table-cell table:number-columns-repeated="2" table:style-name="ce21" office:value-type="float" office:value="75" calcext:value-type="float">
            <text:p><text:s/>7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3"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3"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830" calcext:value-type="float">
            <text:p><text:s/>830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45" calcext:value-type="float">
            <text:p><text:s/>14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3" table:style-name="ce21" office:value-type="float" office:value="5" calcext:value-type="float">
            <text:p><text:s/>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35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4-19T10:26:45</dc:date>
    <meta:print-date>2011-07-19T15:39:07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