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6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Q7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4"/>
          <table:table-cell table:style-name="ce25" office:value-type="string" calcext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6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7"/>
          <table:table-cell table:style-name="ce34"/>
          <table:table-cell table:style-name="ce35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7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399" calcext:value-type="float">
            <text:p>23 399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76" calcext:value-type="float">
            <text:p>9 776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757" calcext:value-type="float">
            <text:p>11 757</text:p>
          </table:table-cell>
          <table:table-cell table:style-name="ce11" office:value-type="float" office:value="6552" calcext:value-type="float">
            <text:p>6 552</text:p>
          </table:table-cell>
          <table:table-cell table:style-name="ce11" office:value-type="float" office:value="5205" calcext:value-type="float">
            <text:p>5 205</text:p>
          </table:table-cell>
          <table:table-cell table:style-name="ce11" office:value-type="float" office:value="11325" calcext:value-type="float">
            <text:p>11 325</text:p>
          </table:table-cell>
          <table:table-cell table:style-name="ce11" office:value-type="float" office:value="6292" calcext:value-type="float">
            <text:p>6 292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01" calcext:value-type="float">
            <text:p>23 401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9779" calcext:value-type="float">
            <text:p>9 779</text:p>
          </table:table-cell>
          <table:table-cell table:style-name="ce11" office:value-type="float" office:value="10259" calcext:value-type="float">
            <text:p>10 259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08" calcext:value-type="float">
            <text:p>5 208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6296" calcext:value-type="float">
            <text:p>6 296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03" calcext:value-type="float">
            <text:p>23 403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9782" calcext:value-type="float">
            <text:p>9 782</text:p>
          </table:table-cell>
          <table:table-cell table:style-name="ce11" office:value-type="float" office:value="10263" calcext:value-type="float">
            <text:p>10 263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6562" calcext:value-type="float">
            <text:p>6 562</text:p>
          </table:table-cell>
          <table:table-cell table:style-name="ce11" office:value-type="float" office:value="5215" calcext:value-type="float">
            <text:p>5 215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6300" calcext:value-type="float">
            <text:p>6 300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05" calcext:value-type="float">
            <text:p>23 405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67" calcext:value-type="float">
            <text:p>10 267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6577" calcext:value-type="float">
            <text:p>6 577</text:p>
          </table:table-cell>
          <table:table-cell table:style-name="ce11" office:value-type="float" office:value="5237" calcext:value-type="float">
            <text:p>5 237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07" calcext:value-type="float">
            <text:p>23 407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271" calcext:value-type="float">
            <text:p>10 27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4" calcext:value-type="float">
            <text:p>6 584</text:p>
          </table:table-cell>
          <table:table-cell table:style-name="ce11" office:value-type="float" office:value="5254" calcext:value-type="float">
            <text:p>5 254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063" calcext:value-type="float">
            <text:p>5 06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08" calcext:value-type="float">
            <text:p>23 408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6572" calcext:value-type="float">
            <text:p>6 572</text:p>
          </table:table-cell>
          <table:table-cell table:style-name="ce11" office:value-type="float" office:value="5239" calcext:value-type="float">
            <text:p>5 239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6311" calcext:value-type="float">
            <text:p>6 311</text:p>
          </table:table-cell>
          <table:table-cell table:style-name="ce11" office:value-type="float" office:value="5055" calcext:value-type="float">
            <text:p>5 055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0" calcext:value-type="float">
            <text:p>23 410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9794" calcext:value-type="float">
            <text:p>9 794</text:p>
          </table:table-cell>
          <table:table-cell table:style-name="ce11" office:value-type="float" office:value="10280" calcext:value-type="float">
            <text:p>10 280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244" calcext:value-type="float">
            <text:p>5 244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6320" calcext:value-type="float">
            <text:p>6 320</text:p>
          </table:table-cell>
          <table:table-cell table:style-name="ce11" office:value-type="float" office:value="5062" calcext:value-type="float">
            <text:p>5 06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5" calcext:value-type="float">
            <text:p>23 415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9797" calcext:value-type="float">
            <text:p>9 797</text:p>
          </table:table-cell>
          <table:table-cell table:style-name="ce11" office:value-type="float" office:value="10286" calcext:value-type="float">
            <text:p>10 28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5" calcext:value-type="float">
            <text:p>6 585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19" calcext:value-type="float">
            <text:p>23 419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290" calcext:value-type="float">
            <text:p>10 290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3" calcext:value-type="float">
            <text:p>20 103</text:p>
          </table:table-cell>
          <table:table-cell table:style-name="ce11" office:value-type="float" office:value="9806" calcext:value-type="float">
            <text:p>9 806</text:p>
          </table:table-cell>
          <table:table-cell table:style-name="ce11" office:value-type="float" office:value="10297" calcext:value-type="float">
            <text:p>10 297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404" calcext:value-type="float">
            <text:p>11 404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48" calcext:value-type="float">
            <text:p>5 048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9802" calcext:value-type="float">
            <text:p>9 802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9806" calcext:value-type="float">
            <text:p>9 806</text:p>
          </table:table-cell>
          <table:table-cell table:style-name="ce11" office:value-type="float" office:value="10299" calcext:value-type="float">
            <text:p>10 299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0" calcext:value-type="float">
            <text:p>5 07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9812" calcext:value-type="float">
            <text:p>9 812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2" calcext:value-type="float">
            <text:p>5 072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2" table:number-columns-repeated="1007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02" calcext:value-type="float">
            <text:p>0.02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33" calcext:value-type="float">
            <text:p>-0.33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0.05" calcext:value-type="float">
            <text:p>0.05</text:p>
          </table:table-cell>
          <table:table-cell table:style-name="ce13" office:value-type="float" office:value="0.16" calcext:value-type="float">
            <text:p>0.16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2"/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7"/>
          <table:table-cell table:style-name="ce12" table:number-columns-repeated="10"/>
          <table:table-cell table:style-name="ce2" table:number-columns-repeated="88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37" calcext:value-type="float">
            <text:p>0.37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77" calcext:value-type="float">
            <text:p>0.77</text:p>
          </table:table-cell>
          <table:table-cell table:style-name="ce13" office:value-type="float" office:value="-0.29" calcext:value-type="float">
            <text:p>-0.29</text:p>
          </table:table-cell>
          <table:table-cell table:style-name="ce13" office:value-type="float" office:value="-2.33" calcext:value-type="float">
            <text:p>-2.33</text:p>
          </table:table-cell>
          <table:table-cell table:style-name="ce13" office:value-type="float" office:value="2.8" calcext:value-type="float">
            <text:p>2.80</text:p>
          </table:table-cell>
          <table:table-cell table:number-columns-repeated="3" table:style-name="ce13" office:value-type="float" office:value="0.01" calcext:value-type="float">
            <text:p>0.0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7"/>
          <table:table-cell table:style-name="ce12" table:number-columns-repeated="9"/>
          <table:table-cell table:style-name="ce2"/>
          <table:table-cell table:style-name="ce1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7"/>
          <table:table-cell table:style-name="ce13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65" calcext:value-type="float">
            <text:p>0.65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8" calcext:value-type="float">
            <text:p>0.80</text:p>
          </table:table-cell>
          <table:table-cell table:style-name="ce13" office:value-type="float" office:value="0.77" calcext:value-type="float">
            <text:p>0.77</text:p>
          </table:table-cell>
          <table:table-cell table:style-name="ce13" office:value-type="float" office:value="0.73" calcext:value-type="float">
            <text:p>0.73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 office:value-type="float" office:value="-2.47" calcext:value-type="float">
            <text:p>-2.47</text:p>
          </table:table-cell>
          <table:table-cell table:style-name="ce13" office:value-type="float" office:value="-4.3" calcext:value-type="float">
            <text:p>-4.30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0.08" calcext:value-type="float">
            <text:p>0.08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14" calcext:value-type="float">
            <text:p>0.14</text:p>
          </table:table-cell>
          <table:table-cell table:style-name="ce12"/>
          <table:table-cell table:style-name="ce2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6"/>
          <table:table-cell table:style-name="ce12" table:number-columns-repeated="100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6"/>
          <table:table-cell table:style-name="ce12" table:number-columns-repeated="1007"/>
        </table:table-row>
        <table:table-row table:style-name="ro6">
          <table:table-cell table:style-name="ce10"/>
          <table:table-cell table:style-name="ce17" table:number-columns-repeated="7"/>
          <table:table-cell table:style-name="ce31" table:number-columns-repeated="9"/>
          <table:table-cell table:style-name="ce2" table:number-columns-repeated="100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國勢普查處農業普查科林美形</dc:creator>
    <dc:date>2018-05-15T18:15:39</dc:date>
    <meta:print-date>2017-02-15T16:04:59</meta:print-date>
    <meta:document-statistic meta:table-count="1" meta:cell-count="1024" meta:object-count="0"/>
    <meta:generator>LibreOffice/5.3.6.1$Windows_x86 LibreOffice_project/686f202eff87ef707079aeb7f485847613344eb7</meta:generator>
  </office:meta>
</office:document-meta>
</file>