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7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calcext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1004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9" table:number-rows-spanned="1">
            <text:p>民國107年4月</text:p>
          </table:table-cell>
          <table:covered-table-cell table:number-columns-repeated="8"/>
          <table:table-cell table:style-name="ce3" office:value-type="string" calcext:value-type="string" table:number-columns-spanned="11" table:number-rows-spanned="1">
            <text:p>April, 2018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calcext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2" office:value-type="string" calcext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1004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4" office:value-type="string" calcext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calcext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1004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　中</text:p>
          </table:table-cell>
          <table:table-cell table:style-name="ce12" office:value-type="string" calcext:value-type="string">
            <text:p>高　職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2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21" office:value-type="string" calcext:value-type="string">
            <text:p>６５ <text:s/>歲 <text:s/>及 <text:s/>以 <text:s/>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<text:s text:c="2"/>Senior high </text:p>
          </table:table-cell>
          <table:table-cell table:style-name="ce14" office:value-type="string" calcext:value-type="string" table:number-columns-spanned="1" table:number-rows-spanned="2">
            <text:p><text:s text:c="2"/>Vocational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26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1264" calcext:value-type="float">
            <text:p>1 264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2747" calcext:value-type="float">
            <text:p>2 747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3041" calcext:value-type="float">
            <text:p>3 041</text:p>
          </table:table-cell>
          <table:table-cell table:style-name="ce15" office:value-type="float" office:value="923" calcext:value-type="float">
            <text:p><text:s/>923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15" office:value-type="float" office:value="1330" calcext:value-type="float">
            <text:p>1 330</text:p>
          </table:table-cell>
          <table:table-cell table:style-name="ce15" office:value-type="float" office:value="1444" calcext:value-type="float">
            <text:p>1 444</text:p>
          </table:table-cell>
          <table:table-cell table:style-name="ce15" office:value-type="float" office:value="1673" calcext:value-type="float">
            <text:p>1 673</text:p>
          </table:table-cell>
          <table:table-cell table:style-name="ce15" office:value-type="float" office:value="1524" calcext:value-type="float">
            <text:p>1 524</text:p>
          </table:table-cell>
          <table:table-cell table:style-name="ce15" office:value-type="float" office:value="1462" calcext:value-type="float">
            <text:p>1 462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976" calcext:value-type="float">
            <text:p><text:s/>976</text:p>
          </table:table-cell>
          <table:table-cell table:style-name="ce15" office:value-type="float" office:value="568" calcext:value-type="float">
            <text:p><text:s/>568</text:p>
          </table:table-cell>
          <table:table-cell table:style-name="ce15" office:value-type="float" office:value="279" calcext:value-type="float">
            <text:p><text:s/>27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98" calcext:value-type="float">
            <text:p><text:s/>9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675" calcext:value-type="float">
            <text:p><text:s/>675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342" calcext:value-type="float">
            <text:p><text:s/>342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01" calcext:value-type="float">
            <text:p><text:s/>201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252" calcext:value-type="float">
            <text:p><text:s/>252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511" calcext:value-type="float">
            <text:p>3 511</text:p>
          </table:table-cell>
          <table:table-cell table:style-name="ce15" office:value-type="float" office:value="319" calcext:value-type="float">
            <text:p><text:s/>319</text:p>
          </table:table-cell>
          <table:table-cell table:style-name="ce15" office:value-type="float" office:value="759" calcext:value-type="float">
            <text:p><text:s/>759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486" calcext:value-type="float">
            <text:p><text:s/>486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63" calcext:value-type="float">
            <text:p><text:s/>6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34" calcext:value-type="float">
            <text:p>6 334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82" calcext:value-type="float">
            <text:p><text:s/>582</text:p>
          </table:table-cell>
          <table:table-cell table:style-name="ce15" office:value-type="float" office:value="1606" calcext:value-type="float">
            <text:p>1 606</text:p>
          </table:table-cell>
          <table:table-cell table:style-name="ce15" office:value-type="float" office:value="974" calcext:value-type="float">
            <text:p><text:s/>974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378" calcext:value-type="float">
            <text:p><text:s/>378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15" office:value-type="float" office:value="763" calcext:value-type="float">
            <text:p><text:s/>763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790" calcext:value-type="float">
            <text:p><text:s/>790</text:p>
          </table:table-cell>
          <table:table-cell table:style-name="ce15" office:value-type="float" office:value="747" calcext:value-type="float">
            <text:p><text:s/>747</text:p>
          </table:table-cell>
          <table:table-cell table:style-name="ce15" office:value-type="float" office:value="604" calcext:value-type="float">
            <text:p><text:s/>60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02" calcext:value-type="float">
            <text:p><text:s/>20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8" calcext:value-type="float">
            <text:p><text:s/>38</text:p>
          </table:table-cell>
          <table:table-cell table:number-columns-repeated="2" table:style-name="ce15" office:value-type="float" office:value="56" calcext:value-type="float">
            <text:p><text:s/>5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06" calcext:value-type="float">
            <text:p>1 00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91" calcext:value-type="float">
            <text:p><text:s/>29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35" calcext:value-type="float">
            <text:p>1 03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308" calcext:value-type="float">
            <text:p><text:s/>308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35" calcext:value-type="float">
            <text:p><text:s/>3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2" table:style-name="ce15" office:value-type="float" office:value="17" calcext:value-type="float">
            <text:p><text:s/>1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6" calcext:value-type="float">
            <text:p><text:s/>7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661" calcext:value-type="float">
            <text:p>2 661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959" calcext:value-type="float">
            <text:p><text:s/>959</text:p>
          </table:table-cell>
          <table:table-cell table:style-name="ce15" office:value-type="float" office:value="301" calcext:value-type="float">
            <text:p><text:s/>301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389" calcext:value-type="float">
            <text:p><text:s/>389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48" calcext:value-type="float">
            <text:p><text:s/>4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072" calcext:value-type="float">
            <text:p>5 072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73" calcext:value-type="float">
            <text:p><text:s/>373</text:p>
          </table:table-cell>
          <table:table-cell table:style-name="ce15" office:value-type="float" office:value="1141" calcext:value-type="float">
            <text:p>1 141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1632" calcext:value-type="float">
            <text:p>1 632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695" calcext:value-type="float">
            <text:p><text:s/>695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77" calcext:value-type="float">
            <text:p><text:s/>7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13" calcext:value-type="float">
            <text:p><text:s/>11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41" calcext:value-type="float">
            <text:p>1 04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16" calcext:value-type="float">
            <text:p>1 21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8" calcext:value-type="float">
            <text:p><text:s/>28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49" calcext:value-type="float">
            <text:p><text:s/>84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國勢普查處農業普查科林美形</dc:creator>
    <dc:date>2018-05-15T18:15:50</dc:date>
    <meta:print-date>2012-07-19T15:14:17</meta:print-date>
    <meta:document-statistic meta:table-count="1" meta:cell-count="555" meta:object-count="0"/>
    <meta:generator>LibreOffice/5.3.6.1$Windows_x86 LibreOffice_project/686f202eff87ef707079aeb7f485847613344eb7</meta:generator>
  </office:meta>
</office:document-meta>
</file>