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7年4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April, 2018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31" office:value-type="float" office:value="23.9" calcext:value-type="float">
            <text:p><text:s/>23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31" office:value-type="float" office:value="24.65" calcext:value-type="float">
            <text:p><text:s/>24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31" office:value-type="float" office:value="22.81" calcext:value-type="float">
            <text:p><text:s/>22.8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4.75" calcext:value-type="float">
            <text:p><text:s/>24.7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20.6" calcext:value-type="float">
            <text:p><text:s/>20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5.18" calcext:value-type="float">
            <text:p><text:s/>25.1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4.1" calcext:value-type="float">
            <text:p><text:s/>24.1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2.27" calcext:value-type="float">
            <text:p><text:s/>22.2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4.74" calcext:value-type="float">
            <text:p><text:s/>24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7.62" calcext:value-type="float">
            <text:p><text:s/>27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25" calcext:value-type="float">
            <text:p><text:s/>22.25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1.96" calcext:value-type="float">
            <text:p><text:s/>21.9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5.54" calcext:value-type="float">
            <text:p><text:s/>25.5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8.49" calcext:value-type="float">
            <text:p><text:s/>18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8.61" calcext:value-type="float">
            <text:p><text:s/>28.6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1.07" calcext:value-type="float">
            <text:p><text:s/>11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58" calcext:value-type="float">
            <text:p><text:s/>58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19.72" calcext:value-type="float">
            <text:p><text:s/>19.7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2.91" calcext:value-type="float">
            <text:p><text:s/>12.9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14" calcext:value-type="float">
            <text:p><text:s/>22.14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高中（職） Senior high &amp; vocation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4.04" calcext:value-type="float">
            <text:p><text:s/>24.0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8.76" calcext:value-type="float">
            <text:p><text:s/>28.7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2.31" calcext:value-type="float">
            <text:p><text:s/>22.3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4.84" calcext:value-type="float">
            <text:p><text:s/>24.8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31" office:value-type="float" office:value="23.96" calcext:value-type="float">
            <text:p><text:s/>23.9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25.69" calcext:value-type="float">
            <text:p><text:s/>25.69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3" office:value-type="float" office:value="21.4" calcext:value-type="float">
            <text:p><text:s/>21.40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國勢普查處農業普查科林美形</dc:creator>
    <dc:date>2018-05-15T18:15:53</dc:date>
    <meta:print-date>2015-02-11T10:21:06</meta:print-date>
    <meta:document-statistic meta:table-count="1" meta:cell-count="273" meta:object-count="0"/>
    <meta:generator>LibreOffice/5.3.6.1$Windows_x86 LibreOffice_project/686f202eff87ef707079aeb7f485847613344eb7</meta:generator>
  </office:meta>
</office:document-meta>
</file>