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6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494" calcext:value-type="float">
            <text:p>3 49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558" calcext:value-type="float">
            <text:p><text:s/>558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563" calcext:value-type="float">
            <text:p>2 563</text:p>
          </table:table-cell>
          <table:table-cell table:style-name="ce21" office:value-type="float" office:value="2234" calcext:value-type="float">
            <text:p>2 234</text:p>
          </table:table-cell>
          <table:table-cell table:style-name="ce21" office:value-type="float" office:value="329" calcext:value-type="float">
            <text:p><text:s/>32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79" calcext:value-type="float">
            <text:p>127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125" calcext:value-type="float">
            <text:p>112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29" calcext:value-type="float">
            <text:p><text:s/>9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52" calcext:value-type="float">
            <text:p><text:s/>852</text:p>
          </table:table-cell>
          <table:table-cell table:style-name="ce21" office:value-type="float" office:value="845" calcext:value-type="float">
            <text:p><text:s/>84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33" calcext:value-type="float">
            <text:p>1 83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351" calcext:value-type="float">
            <text:p>1 351</text:p>
          </table:table-cell>
          <table:table-cell table:style-name="ce21" office:value-type="float" office:value="1051" calcext:value-type="float">
            <text:p>1 051</text:p>
          </table:table-cell>
          <table:table-cell table:style-name="ce21" office:value-type="float" office:value="300" calcext:value-type="float">
            <text:p><text:s/>3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154" calcext:value-type="float">
            <text:p><text:s/>15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3" calcext:value-type="float">
            <text:p>17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12" calcext:value-type="float">
            <text:p>2 01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06" calcext:value-type="float">
            <text:p>1 406</text:p>
          </table:table-cell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88" calcext:value-type="float">
            <text:p><text:s/>588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21" office:value-type="float" office:value="523" calcext:value-type="float">
            <text:p><text:s/>523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67" calcext:value-type="float">
            <text:p><text:s/>567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60" calcext:value-type="float">
            <text:p><text:s/>6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7" calcext:value-type="float">
            <text:p>8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81" calcext:value-type="float">
            <text:p>1 48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157" calcext:value-type="float">
            <text:p>1 157</text:p>
          </table:table-cell>
          <table:table-cell table:style-name="ce24" office:value-type="float" office:value="979" calcext:value-type="float">
            <text:p><text:s/>979</text:p>
          </table:table-cell>
          <table:table-cell table:style-name="ce24" office:value-type="float" office:value="179" calcext:value-type="float">
            <text:p><text:s/>17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79" calcext:value-type="float">
            <text:p>37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998" calcext:value-type="float">
            <text:p><text:s/>99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84" calcext:value-type="float">
            <text:p><text:s/>784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172" calcext:value-type="float">
            <text:p><text:s/>17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2" table:style-name="ce21" office:value-type="float" office:value="94" calcext:value-type="float">
            <text:p><text:s/>9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6" calcext:value-type="float">
            <text:p>8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國勢普查處農業普查科林美形</dc:creator>
    <dc:date>2018-05-15T18:16:00</dc:date>
    <meta:print-date>2015-02-16T18:27:56</meta:print-date>
    <meta:document-statistic meta:table-count="1" meta:cell-count="580" meta:object-count="0"/>
    <meta:generator>LibreOffice/5.3.6.1$Windows_x86 LibreOffice_project/686f202eff87ef707079aeb7f485847613344eb7</meta:generator>
  </office:meta>
</office:document-meta>
</file>