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calcext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calcext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6" table:number-rows-spanned="1">
            <text:p>民國106年下半年</text:p>
          </table:table-cell>
          <table:covered-table-cell table:number-columns-repeated="5" table:style-name="ce13"/>
          <table:table-cell table:style-name="ce3" office:value-type="string" calcext:value-type="string" table:number-columns-spanned="10" table:number-rows-spanned="1">
            <text:p>July-Dec.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3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1" table:number-rows-spanned="2">
            <text:p>非勞動力</text:p>
          </table:table-cell>
          <table:table-cell table:style-name="ce25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27" office:value-type="string" calcext:value-type="string" table:number-columns-spanned="1" table:number-rows-spanned="2">
            <text:p>Not in labor force</text:p>
          </table:table-cell>
          <table:table-cell table:style-name="ce1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5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7"/>
          <table:table-cell table:number-columns-repeated="9" table:style-name="ce16" office:value-type="string" calcext:value-type="string">
            <text:p>Years</text:p>
          </table:table-cell>
          <table:table-cell table:style-name="ce27" office:value-type="string" calcext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7" office:value-type="float" office:value="3459" calcext:value-type="float">
            <text:p>3 459</text:p>
          </table:table-cell>
          <table:table-cell table:style-name="ce20" office:value-type="float" office:value="2044" calcext:value-type="float">
            <text:p>2 044</text:p>
          </table:table-cell>
          <table:table-cell table:style-name="ce20" office:value-type="float" office:value="1967" calcext:value-type="float">
            <text:p>1 967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1415" calcext:value-type="float">
            <text:p>1 41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324" calcext:value-type="float">
            <text:p><text:s/>324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284" calcext:value-type="float">
            <text:p><text:s/>284</text:p>
          </table:table-cell>
          <table:table-cell table:style-name="ce20" office:value-type="float" office:value="493" calcext:value-type="float">
            <text:p><text:s/>49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802" calcext:value-type="float">
            <text:p><text:s/>802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329" calcext:value-type="float">
            <text:p><text:s/>3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412" calcext:value-type="float">
            <text:p><text:s/>41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270" calcext:value-type="float">
            <text:p><text:s/>27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390" calcext:value-type="float">
            <text:p><text:s/>390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9" calcext:value-type="float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1119" calcext:value-type="float">
            <text:p>1 119</text:p>
          </table:table-cell>
          <table:table-cell table:style-name="ce21" office:value-type="float" office:value="690" calcext:value-type="float">
            <text:p><text:s/>690</text:p>
          </table:table-cell>
          <table:table-cell table:style-name="ce21" office:value-type="float" office:value="664" calcext:value-type="float">
            <text:p><text:s/>66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717" calcext:value-type="float">
            <text:p><text:s/>717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25" calcext:value-type="float">
            <text:p><text:s/>225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1538" calcext:value-type="float">
            <text:p>1 538</text:p>
          </table:table-cell>
          <table:table-cell table:style-name="ce21" office:value-type="float" office:value="1050" calcext:value-type="float">
            <text:p>1 050</text:p>
          </table:table-cell>
          <table:table-cell table:style-name="ce21" office:value-type="float" office:value="1007" calcext:value-type="float">
            <text:p>1 00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9" calcext:value-type="float">
            <text:p><text:s/>6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499" calcext:value-type="float">
            <text:p><text:s/>499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365" calcext:value-type="float">
            <text:p><text:s/>365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2" table:style-name="ce21" office:value-type="float" office:value="82" calcext:value-type="float">
            <text:p><text:s/>8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842" calcext:value-type="float">
            <text:p><text:s/>842</text:p>
          </table:table-cell>
          <table:table-cell table:style-name="ce21" office:value-type="float" office:value="535" calcext:value-type="float">
            <text:p><text:s/>535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男 Male <text:s text:c="24"/></text:p>
          </table:table-cell>
          <table:table-cell table:style-name="ce18" office:value-type="float" office:value="1667" calcext:value-type="float">
            <text:p>1 667</text:p>
          </table:table-cell>
          <table:table-cell table:style-name="ce21" office:value-type="float" office:value="1118" calcext:value-type="float">
            <text:p>1 118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549" calcext:value-type="float">
            <text:p><text:s/>549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226" calcext:value-type="float">
            <text:p><text:s/>22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385" calcext:value-type="float">
            <text:p><text:s/>38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200" calcext:value-type="float">
            <text:p><text:s/>20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32" calcext:value-type="float">
            <text:p><text:s/>13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8" calcext:value-type="float">
            <text:p><text:s/>15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226" calcext:value-type="float">
            <text:p><text:s/>226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34" calcext:value-type="float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45" calcext:value-type="float">
            <text:p><text:s/>545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211" calcext:value-type="float">
            <text:p><text:s/>21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0" calcext:value-type="float">
            <text:p><text:s/>10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number-columns-repeated="2"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19" calcext:value-type="float">
            <text:p><text:s/>19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6" calcext:value-type="float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2" table:style-name="ce21" office:value-type="float" office:value="26" calcext:value-type="float">
            <text:p><text:s/>2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737" calcext:value-type="float">
            <text:p><text:s/>737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 office:value-type="float" office:value="498" calcext:value-type="float">
            <text:p><text:s/>498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48" calcext:value-type="float">
            <text:p><text:s/>248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研究所 <text:s/>Graduate school 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2" table:style-name="ce21" office:value-type="float" office:value="17" calcext:value-type="float">
            <text:p><text:s/>17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6"/>女 Female <text:s text:c="22"/></text:p>
          </table:table-cell>
          <table:table-cell table:style-name="ce18" office:value-type="float" office:value="1792" calcext:value-type="float">
            <text:p>1 792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896" calcext:value-type="float">
            <text:p><text:s/>89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867" calcext:value-type="float">
            <text:p><text:s/>867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267" calcext:value-type="float">
            <text:p><text:s/>26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國中及以下 <text:s/>Junior high &amp; below </text:p>
          </table:table-cell>
          <table:table-cell table:style-name="ce18" office:value-type="float" office:value="417" calcext:value-type="float">
            <text:p><text:s/>417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98" calcext:value-type="float">
            <text:p><text:s/>19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54" calcext:value-type="float">
            <text:p><text:s/>254</text:p>
          </table:table-cell>
          <table:table-cell table:number-columns-repeated="2" table:style-name="ce21" office:value-type="float" office:value="29" calcext:value-type="float">
            <text:p><text:s/>2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25" calcext:value-type="float">
            <text:p><text:s/>225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4" table:style-name="ce21" office:value-type="float" office:value="1" calcext:value-type="float">
            <text:p><text:s/>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國中 Junior high <text:s text:c="15"/></text:p>
          </table:table-cell>
          <table:table-cell table:style-name="ce18" office:value-type="float" office:value="164" calcext:value-type="float">
            <text:p><text:s/>164</text:p>
          </table:table-cell>
          <table:table-cell table:number-columns-repeated="2"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7" calcext:value-type="float">
            <text:p><text:s/>7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高中（職） Senior high &amp; vocational</text:p>
          </table:table-cell>
          <table:table-cell table:style-name="ce18" office:value-type="float" office:value="573" calcext:value-type="float">
            <text:p><text:s/>573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中 Senior high <text:s text:c="15"/></text:p>
          </table:table-cell>
          <table:table-cell table:style-name="ce18" office:value-type="float" office:value="191" calcext:value-type="float">
            <text:p><text:s/>191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16" calcext:value-type="float">
            <text:p><text:s/>16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高職 Vocational <text:s text:c="16"/></text:p>
          </table:table-cell>
          <table:table-cell table:style-name="ce18" office:value-type="float" office:value="382" calcext:value-type="float">
            <text:p><text:s/>382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14" calcext:value-type="float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大專及以上 Junior college &amp; above</text:p>
          </table:table-cell>
          <table:table-cell table:style-name="ce18" office:value-type="float" office:value="802" calcext:value-type="float">
            <text:p><text:s/>802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專科 Junior college <text:s text:c="12"/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76" calcext:value-type="float">
            <text:p><text:s/>76</text:p>
          </table:table-cell>
          <table:table-cell table:number-columns-repeated="2"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 text:c="4"/>大學 University 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282" calcext:value-type="float">
            <text:p><text:s/>28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 text:c="4"/>研究所 <text:s text:c="2"/>Graduate school 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number-columns-repeated="5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99mm" fo:margin-right="24.99mm" style:first-page-number="112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國勢普查處農業普查科林美形</dc:creator>
    <dc:date>2018-05-15T18:16:02</dc:date>
    <meta:print-date>2015-02-11T12:59:19</meta:print-date>
    <meta:document-statistic meta:table-count="1" meta:cell-count="573" meta:object-count="0"/>
    <meta:generator>LibreOffice/5.3.6.1$Windows_x86 LibreOffice_project/686f202eff87ef707079aeb7f485847613344eb7</meta:generator>
  </office:meta>
</office:document-meta>
</file>