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26" calcext:value-type="float">
            <text:p>2 726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175" calcext:value-type="float">
            <text:p>1 175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9" calcext:value-type="float">
            <text:p><text:s/>749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782" calcext:value-type="float">
            <text:p>2 782</text:p>
          </table:table-cell>
          <table:table-cell table:style-name="ce17" office:value-type="float" office:value="2345" calcext:value-type="float">
            <text:p>2 345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67" calcext:value-type="float">
            <text:p>1 367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1316" calcext:value-type="float">
            <text:p>1 316</text:p>
          </table:table-cell>
          <table:table-cell table:style-name="ce17" office:value-type="float" office:value="725" calcext:value-type="float">
            <text:p><text:s/>725</text:p>
          </table:table-cell>
          <table:table-cell table:style-name="ce17" office:value-type="float" office:value="590" calcext:value-type="float">
            <text:p><text:s/>59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5-15T18:16:11</dc:date>
    <meta:print-date>2012-07-19T14:41:05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