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4"/>
          <table:table-cell table:style-name="ce38" office:value-type="string" calcext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814" calcext:value-type="float">
            <text:p><text:s/>81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3" calcext:value-type="float">
            <text:p>1 613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821" calcext:value-type="float">
            <text:p><text:s/>821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5" calcext:value-type="float">
            <text:p>1 885</text:p>
          </table:table-cell>
          <table:table-cell table:style-name="ce16" office:value-type="float" office:value="1623" calcext:value-type="float">
            <text:p>1 623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26" calcext:value-type="float">
            <text:p>1 626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7" calcext:value-type="float">
            <text:p><text:s/>827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98" calcext:value-type="float">
            <text:p><text:s/>998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86" calcext:value-type="float">
            <text:p>1 886</text:p>
          </table:table-cell>
          <table:table-cell table:style-name="ce17" office:value-type="float" office:value="1631" calcext:value-type="float">
            <text:p>1 631</text:p>
          </table:table-cell>
          <table:table-cell table:style-name="ce17" office:value-type="float" office:value="801" calcext:value-type="float">
            <text:p><text:s/>801</text:p>
          </table:table-cell>
          <table:table-cell table:style-name="ce17" office:value-type="float" office:value="830" calcext:value-type="float">
            <text:p><text:s/>830</text:p>
          </table:table-cell>
          <table:table-cell table:style-name="ce17" office:value-type="float" office:value="1006" calcext:value-type="float">
            <text:p>1 006</text:p>
          </table:table-cell>
          <table:table-cell table:style-name="ce17" office:value-type="float" office:value="554" calcext:value-type="float">
            <text:p><text:s/>554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532" calcext:value-type="float">
            <text:p><text:s/>532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40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國勢普查處農業普查科林美形</dc:creator>
    <dc:date>2018-05-15T18:16:14</dc:date>
    <meta:print-date>2016-01-19T11:53:32</meta:print-date>
    <meta:document-statistic meta:table-count="1" meta:cell-count="575" meta:object-count="0"/>
    <meta:generator>LibreOffice/5.3.6.1$Windows_x86 LibreOffice_project/686f202eff87ef707079aeb7f485847613344eb7</meta:generator>
  </office:meta>
</office:document-meta>
</file>