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4" calcext:value-type="float">
            <text:p>14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4.3" calcext:value-type="float">
            <text:p>14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4.5" calcext:value-type="float">
            <text:p>14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5.5" calcext:value-type="float">
            <text:p>15.5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6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國勢普查處農業普查科林美形</dc:creator>
    <dc:date>2018-05-15T18:16:15</dc:date>
    <meta:print-date>2015-02-17T09:55:31</meta:print-date>
    <meta:document-statistic meta:table-count="1" meta:cell-count="572" meta:object-count="0"/>
    <meta:generator>LibreOffice/5.3.6.1$Windows_x86 LibreOffice_project/686f202eff87ef707079aeb7f485847613344eb7</meta:generator>
  </office:meta>
</office:document-meta>
</file>