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9" calcext:value-type="float">
            <text:p>1 339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00" calcext:value-type="float">
            <text:p><text:s/>300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84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國勢普查處農業普查科林美形</dc:creator>
    <dc:date>2018-05-15T18:16:20</dc:date>
    <meta:print-date>2015-02-17T10:21:18</meta:print-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