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1"/>
          <table:table-cell table:style-name="ce3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5" office:value-type="string" calcext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4"/>
          <table:covered-table-cell table:style-name="ce4"/>
          <table:table-cell table:style-name="ce36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30"/>
          <table:table-cell table:style-name="ce32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8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15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8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75" calcext:value-type="float">
            <text:p>8.7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1.24" calcext:value-type="float">
            <text:p>11.24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 office:value-type="float" office:value="11.68" calcext:value-type="float">
            <text:p>11.68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9" calcext:value-type="float">
            <text:p>8.49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3" calcext:value-type="float">
            <text:p>0.30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28" calcext:value-type="float">
            <text:p>6.28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7"/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4"/>
          <table:table-cell table:style-name="ce31" table:number-columns-repeated="1008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7" table:number-columns-repeated="1008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style-name="ce31" table:number-columns-repeated="1008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31" table:number-columns-repeated="1008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國勢普查處農業普查科林美形</dc:creator>
    <dc:date>2018-06-15T10:41:13</dc:date>
    <meta:print-date>2016-04-20T14:03:25</meta:print-date>
    <meta:document-statistic meta:table-count="1" meta:cell-count="962" meta:object-count="0"/>
    <meta:generator>LibreOffice/5.4.6.2$Windows_X86_64 LibreOffice_project/4014ce260a04f1026ba855d3b8d91541c224eab8</meta:generator>
  </office:meta>
</office:document-meta>
</file>