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88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7年5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May, 2018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411" calcext:value-type="float">
            <text:p>11 411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9062" calcext:value-type="float">
            <text:p>9 062</text:p>
          </table:table-cell>
          <table:table-cell table:style-name="ce17" office:value-type="float" office:value="8043" calcext:value-type="float">
            <text:p>8 043</text:p>
          </table:table-cell>
          <table:table-cell table:style-name="ce17" office:value-type="float" office:value="1019" calcext:value-type="float">
            <text:p>1 0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58" calcext:value-type="float">
            <text:p><text:s/>5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33" calcext:value-type="float">
            <text:p><text:s/>33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75" calcext:value-type="float">
            <text:p>4 075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3664" calcext:value-type="float">
            <text:p>3 664</text:p>
          </table:table-cell>
          <table:table-cell table:style-name="ce17" office:value-type="float" office:value="3565" calcext:value-type="float">
            <text:p>3 565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59" calcext:value-type="float">
            <text:p>3 059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821" calcext:value-type="float">
            <text:p>2 821</text:p>
          </table:table-cell>
          <table:table-cell table:style-name="ce17" office:value-type="float" office:value="2802" calcext:value-type="float">
            <text:p>2 80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3" table:style-name="ce17" office:value-type="float" office:value="0" calcext:value-type="float">
            <text:p><text:s/>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733" calcext:value-type="float">
            <text:p><text:s/>733</text:p>
          </table:table-cell>
          <table:table-cell table:style-name="ce17" office:value-type="float" office:value="728" calcext:value-type="float">
            <text:p><text:s/>72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777" calcext:value-type="float">
            <text:p>6 777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856" calcext:value-type="float">
            <text:p><text:s/>856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17" office:value-type="float" office:value="5313" calcext:value-type="float">
            <text:p>5 313</text:p>
          </table:table-cell>
          <table:table-cell table:style-name="ce17" office:value-type="float" office:value="4395" calcext:value-type="float">
            <text:p>4 395</text:p>
          </table:table-cell>
          <table:table-cell table:style-name="ce17" office:value-type="float" office:value="917" calcext:value-type="float">
            <text:p><text:s/>9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6" calcext:value-type="float">
            <text:p>1 896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225" calcext:value-type="float">
            <text:p>1 225</text:p>
          </table:table-cell>
          <table:table-cell table:style-name="ce17" office:value-type="float" office:value="1212" calcext:value-type="float">
            <text:p>1 21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301" calcext:value-type="float">
            <text:p><text:s/>301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8" calcext:value-type="float">
            <text:p><text:s/>838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561" calcext:value-type="float">
            <text:p><text:s/>561</text:p>
          </table:table-cell>
          <table:table-cell table:style-name="ce17" office:value-type="float" office:value="560" calcext:value-type="float">
            <text:p><text:s/>56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58" calcext:value-type="float">
            <text:p><text:s/>258</text:p>
          </table:table-cell>
          <table:table-cell table:number-columns-repeated="2"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412" calcext:value-type="float">
            <text:p><text:s/>41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05" calcext:value-type="float">
            <text:p><text:s/>305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66" calcext:value-type="float">
            <text:p><text:s/>36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65" calcext:value-type="float">
            <text:p><text:s/>36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3" calcext:value-type="float">
            <text:p><text:s/>653</text:p>
          </table:table-cell>
          <table:table-cell table:number-columns-repeated="2" table:style-name="ce17" office:value-type="float" office:value="16" calcext:value-type="float">
            <text:p><text:s/>1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15" calcext:value-type="float">
            <text:p><text:s/>615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27" calcext:value-type="float">
            <text:p><text:s/>427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1" calcext:value-type="float">
            <text:p><text:s/>55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36" calcext:value-type="float">
            <text:p>6 336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999" calcext:value-type="float">
            <text:p><text:s/>999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4809" calcext:value-type="float">
            <text:p>4 809</text:p>
          </table:table-cell>
          <table:table-cell table:style-name="ce17" office:value-type="float" office:value="4356" calcext:value-type="float">
            <text:p>4 356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20" calcext:value-type="float">
            <text:p><text:s/>42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05" calcext:value-type="float">
            <text:p><text:s/>305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08" calcext:value-type="float">
            <text:p>2 808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486" calcext:value-type="float">
            <text:p>2 486</text:p>
          </table:table-cell>
          <table:table-cell table:style-name="ce17" office:value-type="float" office:value="2406" calcext:value-type="float">
            <text:p>2 406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27" calcext:value-type="float">
            <text:p>1 927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751" calcext:value-type="float">
            <text:p>1 751</text:p>
          </table:table-cell>
          <table:table-cell table:style-name="ce17" office:value-type="float" office:value="1734" calcext:value-type="float">
            <text:p>1 73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3" calcext:value-type="float">
            <text:p><text:s/>793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651" calcext:value-type="float">
            <text:p><text:s/>651</text:p>
          </table:table-cell>
          <table:table-cell table:style-name="ce17" office:value-type="float" office:value="646" calcext:value-type="float">
            <text:p><text:s/>64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07" calcext:value-type="float">
            <text:p>3 107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563" calcext:value-type="float">
            <text:p><text:s/>563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2269" calcext:value-type="float">
            <text:p>2 269</text:p>
          </table:table-cell>
          <table:table-cell table:style-name="ce17" office:value-type="float" office:value="1897" calcext:value-type="float">
            <text:p>1 89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94" calcext:value-type="float">
            <text:p><text:s/>894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509" calcext:value-type="float">
            <text:p><text:s/>509</text:p>
          </table:table-cell>
          <table:table-cell table:style-name="ce17" office:value-type="float" office:value="501" calcext:value-type="float">
            <text:p><text:s/>50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8" calcext:value-type="float">
            <text:p><text:s/>398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29" calcext:value-type="float">
            <text:p><text:s/>29</text:p>
          </table:table-cell>
          <table:table-cell table:number-columns-repeated="2" table:style-name="ce17" office:value-type="float" office:value="261" calcext:value-type="float">
            <text:p><text:s/>26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36" calcext:value-type="float">
            <text:p><text:s/>13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49" calcext:value-type="float">
            <text:p><text:s/>4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7" calcext:value-type="float">
            <text:p><text:s/>18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156" calcext:value-type="float">
            <text:p><text:s/>15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75" calcext:value-type="float">
            <text:p>5 075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327" calcext:value-type="float">
            <text:p><text:s/>327</text:p>
          </table:table-cell>
          <table:table-cell table:style-name="ce17" office:value-type="float" office:value="399" calcext:value-type="float">
            <text:p><text:s/>399</text:p>
          </table:table-cell>
          <table:table-cell table:style-name="ce17" office:value-type="float" office:value="4252" calcext:value-type="float">
            <text:p>4 252</text:p>
          </table:table-cell>
          <table:table-cell table:style-name="ce17" office:value-type="float" office:value="3686" calcext:value-type="float">
            <text:p>3 686</text:p>
          </table:table-cell>
          <table:table-cell table:style-name="ce17" office:value-type="float" office:value="566" calcext:value-type="float">
            <text:p><text:s/>56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67" calcext:value-type="float">
            <text:p>1 26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78" calcext:value-type="float">
            <text:p>1 178</text:p>
          </table:table-cell>
          <table:table-cell table:style-name="ce17" office:value-type="float" office:value="1159" calcext:value-type="float">
            <text:p>1 159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32" calcext:value-type="float">
            <text:p>1 13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071" calcext:value-type="float">
            <text:p>1 071</text:p>
          </table:table-cell>
          <table:table-cell table:style-name="ce17" office:value-type="float" office:value="1068" calcext:value-type="float">
            <text:p>1 06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2" calcext:value-type="float">
            <text:p><text:s/>22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70" calcext:value-type="float">
            <text:p>3 670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3044" calcext:value-type="float">
            <text:p>3 044</text:p>
          </table:table-cell>
          <table:table-cell table:style-name="ce17" office:value-type="float" office:value="2498" calcext:value-type="float">
            <text:p>2 498</text:p>
          </table:table-cell>
          <table:table-cell table:style-name="ce17" office:value-type="float" office:value="546" calcext:value-type="float">
            <text:p><text:s/>54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002" calcext:value-type="float">
            <text:p>1 002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2" table:style-name="ce17" office:value-type="float" office:value="130" calcext:value-type="float">
            <text:p><text:s/>130</text:p>
          </table:table-cell>
          <table:table-cell table:style-name="ce17" office:value-type="float" office:value="715" calcext:value-type="float">
            <text:p><text:s/>715</text:p>
          </table:table-cell>
          <table:table-cell table:style-name="ce17" office:value-type="float" office:value="711" calcext:value-type="float">
            <text:p><text:s/>7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71" calcext:value-type="float">
            <text:p><text:s/>71</text:p>
          </table:table-cell>
          <table:table-cell table:number-columns-repeated="2" table:style-name="ce17" office:value-type="float" office:value="300" calcext:value-type="float">
            <text:p><text:s/>30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9" calcext:value-type="float">
            <text:p><text:s/>49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44" calcext:value-type="float">
            <text:p><text:s/>44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19" calcext:value-type="float">
            <text:p><text:s/>119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9" calcext:value-type="float">
            <text:p><text:s/>17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77" calcext:value-type="float">
            <text:p><text:s/>47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51" calcext:value-type="float">
            <text:p><text:s/>351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國勢普查處農業普查科林美形</dc:creator>
    <dc:date>2018-06-15T10:41:17</dc:date>
    <meta:print-date>2015-02-16T17:44:25</meta:print-date>
    <meta:document-statistic meta:table-count="1" meta:cell-count="576" meta:object-count="0"/>
    <meta:generator>LibreOffice/5.4.6.2$Windows_X86_64 LibreOffice_project/4014ce260a04f1026ba855d3b8d91541c224eab8</meta:generator>
  </office:meta>
</office:document-meta>
</file>