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5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May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12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6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75" calcext:value-type="float">
            <text:p>8 275</text:p>
          </table:table-cell>
          <table:table-cell table:style-name="ce16" office:value-type="float" office:value="2034" calcext:value-type="float">
            <text:p>2 034</text:p>
          </table:table-cell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345" calcext:value-type="float">
            <text:p>1 345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1975" calcext:value-type="float">
            <text:p>1 975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3031" calcext:value-type="float">
            <text:p>3 03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2034" calcext:value-type="float">
            <text:p>2 0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89" calcext:value-type="float">
            <text:p>2 589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554" calcext:value-type="float">
            <text:p><text:s/>55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496" calcext:value-type="float">
            <text:p>2 496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447" calcext:value-type="float">
            <text:p>2 44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447" calcext:value-type="float">
            <text:p><text:s/>44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5" calcext:value-type="float">
            <text:p>3 225</text:p>
          </table:table-cell>
          <table:table-cell table:style-name="ce16" office:value-type="float" office:value="733" calcext:value-type="float">
            <text:p><text:s/>73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1317" calcext:value-type="float">
            <text:p>1 31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07" calcext:value-type="float">
            <text:p>1 0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39" calcext:value-type="float">
            <text:p><text:s/>39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float" office:value="1292" calcext:value-type="float">
            <text:p>1 29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50" calcext:value-type="float">
            <text:p>5 050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1177" calcext:value-type="float">
            <text:p>1 177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541" calcext:value-type="float">
            <text:p><text:s/>541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1714" calcext:value-type="float">
            <text:p>1 71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2" calcext:value-type="float">
            <text:p>2 532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491" calcext:value-type="float">
            <text:p><text:s/>491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 office:value-type="float" office:value="529" calcext:value-type="float">
            <text:p><text:s/>529</text:p>
          </table:table-cell>
          <table:table-cell table:style-name="ce18" office:value-type="float" office:value="547" calcext:value-type="float">
            <text:p><text:s/>54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190" calcext:value-type="float">
            <text:p>1 190</text:p>
          </table:table-cell>
          <table:table-cell table:style-name="ce18" office:value-type="float" office:value="755" calcext:value-type="float">
            <text:p><text:s/>755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55" calcext:value-type="float">
            <text:p>1 155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國勢普查處農業普查科林美形</dc:creator>
    <dc:date>2018-06-15T10:41:23</dc:date>
    <meta:print-date>2012-07-19T15:05:14</meta:print-date>
    <meta:document-statistic meta:table-count="1" meta:cell-count="421" meta:object-count="0"/>
    <meta:generator>LibreOffice/5.4.6.2$Windows_X86_64 LibreOffice_project/4014ce260a04f1026ba855d3b8d91541c224eab8</meta:generator>
  </office:meta>
</office:document-meta>
</file>