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6" calcext:value-type="float">
            <text:p>2 706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02" calcext:value-type="float">
            <text:p>2 702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9" calcext:value-type="float">
            <text:p>2 319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1277" calcext:value-type="float">
            <text:p>1 277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85" calcext:value-type="float">
            <text:p>2 685</text:p>
          </table:table-cell>
          <table:table-cell table:style-name="ce17" office:value-type="float" office:value="2309" calcext:value-type="float">
            <text:p>2 309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327" calcext:value-type="float">
            <text:p>1 327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6-15T10:41:32</dc:date>
    <meta:print-date>2016-07-06T15:59:34</meta:print-date>
    <meta:document-statistic meta:table-count="1" meta:cell-count="575" meta:object-count="0"/>
    <meta:generator>LibreOffice/5.4.6.2$Windows_X86_64 LibreOffice_project/4014ce260a04f1026ba855d3b8d91541c224eab8</meta:generator>
  </office:meta>
</office:document-meta>
</file>