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78" calcext:value-type="float">
            <text:p>1 278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02" calcext:value-type="float">
            <text:p><text:s/>502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5" calcext:value-type="float">
            <text:p><text:s/>60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35" calcext:value-type="float">
            <text:p><text:s/>335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28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國勢普查處農業普查科林美形</dc:creator>
    <dc:date>2018-06-15T10:41:34</dc:date>
    <meta:print-date>2015-02-17T09:31:42</meta:print-date>
    <meta:document-statistic meta:table-count="1" meta:cell-count="442" meta:object-count="0"/>
    <meta:generator>LibreOffice/5.4.6.2$Windows_X86_64 LibreOffice_project/4014ce260a04f1026ba855d3b8d91541c224eab8</meta:generator>
  </office:meta>
</office:document-meta>
</file>