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page" style:column-width="15.19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" table:style-name="ta1" table:print-ranges="'65'.A1:'6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40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calcext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calcext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6" table:number-rows-spanned="1">
            <text:p>民國106年下半年</text:p>
          </table:table-cell>
          <table:covered-table-cell table:number-columns-repeated="5" table:style-name="ce13"/>
          <table:table-cell table:style-name="ce3" office:value-type="string" calcext:value-type="string" table:number-columns-spanned="10" table:number-rows-spanned="1">
            <text:p>July-Dec.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3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1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7"/>
          <table:table-cell table:number-columns-repeated="9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1631" calcext:value-type="float">
            <text:p>1 631</text:p>
          </table:table-cell>
          <table:table-cell table:style-name="ce20" office:value-type="float" office:value="1006" calcext:value-type="float">
            <text:p>1 006</text:p>
          </table:table-cell>
          <table:table-cell table:style-name="ce20" office:value-type="float" office:value="967" calcext:value-type="float">
            <text:p><text:s/>967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626" calcext:value-type="float">
            <text:p><text:s/>626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268" calcext:value-type="float">
            <text:p><text:s/>26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489" calcext:value-type="float">
            <text:p><text:s/>489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63" calcext:value-type="float">
            <text:p><text:s/>263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206" calcext:value-type="float">
            <text:p><text:s/>20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01" calcext:value-type="float">
            <text:p><text:s/>301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80" calcext:value-type="float">
            <text:p><text:s/>18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87" calcext:value-type="float">
            <text:p><text:s/>187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499" calcext:value-type="float">
            <text:p><text:s/>499</text:p>
          </table:table-cell>
          <table:table-cell table:style-name="ce21" office:value-type="float" office:value="327" calcext:value-type="float">
            <text:p><text:s/>327</text:p>
          </table:table-cell>
          <table:table-cell table:style-name="ce21" office:value-type="float" office:value="313" calcext:value-type="float">
            <text:p><text:s/>3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65" calcext:value-type="float">
            <text:p><text:s/>165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334" calcext:value-type="float">
            <text:p><text:s/>334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643" calcext:value-type="float">
            <text:p><text:s/>643</text:p>
          </table:table-cell>
          <table:table-cell table:style-name="ce21" office:value-type="float" office:value="453" calcext:value-type="float">
            <text:p><text:s/>453</text:p>
          </table:table-cell>
          <table:table-cell table:style-name="ce21" office:value-type="float" office:value="435" calcext:value-type="float">
            <text:p><text:s/>43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85" calcext:value-type="float">
            <text:p><text:s/>185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374" calcext:value-type="float">
            <text:p><text:s/>374</text:p>
          </table:table-cell>
          <table:table-cell table:style-name="ce21" office:value-type="float" office:value="249" calcext:value-type="float">
            <text:p><text:s/>249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801" calcext:value-type="float">
            <text:p><text:s/>801</text:p>
          </table:table-cell>
          <table:table-cell table:style-name="ce21" office:value-type="float" office:value="554" calcext:value-type="float">
            <text:p><text:s/>554</text:p>
          </table:table-cell>
          <table:table-cell table:style-name="ce21" office:value-type="float" office:value="532" calcext:value-type="float">
            <text:p><text:s/>53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70" calcext:value-type="float">
            <text:p><text:s/>70</text:p>
          </table:table-cell>
          <table:table-cell table:number-columns-repeated="2" table:style-name="ce21" office:value-type="float" office:value="75" calcext:value-type="float">
            <text:p><text:s/>75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44" calcext:value-type="float">
            <text:p><text:s/>244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2" calcext:value-type="float">
            <text:p><text:s/>10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91" calcext:value-type="float">
            <text:p><text:s/>9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7" calcext:value-type="float">
            <text:p><text:s/>7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77" calcext:value-type="float">
            <text:p><text:s/>7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257" calcext:value-type="float">
            <text:p><text:s/>257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28" calcext:value-type="float">
            <text:p><text:s/>2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172" calcext:value-type="float">
            <text:p><text:s/>172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2" table:style-name="ce21" office:value-type="float" office:value="15" calcext:value-type="float">
            <text:p><text:s/>15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3" table:style-name="ce21" office:value-type="float" office:value="20" calcext:value-type="float">
            <text:p><text:s/>2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301" calcext:value-type="float">
            <text:p><text:s/>301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2" table:style-name="ce21" office:value-type="float" office:value="13" calcext:value-type="float">
            <text:p><text:s/>1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66" calcext:value-type="float">
            <text:p><text:s/>166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3" table:style-name="ce21" office:value-type="float" office:value="5" calcext:value-type="float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830" calcext:value-type="float">
            <text:p><text:s/>830</text:p>
          </table:table-cell>
          <table:table-cell table:style-name="ce21" office:value-type="float" office:value="452" calcext:value-type="float">
            <text:p><text:s/>452</text:p>
          </table:table-cell>
          <table:table-cell table:style-name="ce21" office:value-type="float" office:value="435" calcext:value-type="float">
            <text:p><text:s/>43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145" calcext:value-type="float">
            <text:p><text:s/>14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45" calcext:value-type="float">
            <text:p><text:s/>24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116" calcext:value-type="float">
            <text:p><text:s/>11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65" calcext:value-type="float">
            <text:p><text:s/>165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03" calcext:value-type="float">
            <text:p><text:s/>10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81" calcext:value-type="float">
            <text:p><text:s/>81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162" calcext:value-type="float">
            <text:p><text:s/>162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3" table:style-name="ce21" office:value-type="float" office:value="5" calcext:value-type="float">
            <text:p><text:s/>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208" calcext:value-type="float">
            <text:p><text:s/>208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9" calcext:value-type="float">
            <text:p><text:s/>9</text:p>
          </table:table-cell>
          <table:table-cell table:number-columns-repeated="2" table:style-name="ce22" office:value-type="float" office:value="6" calcext:value-type="float">
            <text:p><text:s/>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3" table:style-name="ce22" office:value-type="float" office:value="1" calcext:value-type="float">
            <text:p><text:s/>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5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5'.$A$1" table:cell-range-address="$'6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35mm" style:first-page-number="168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國勢普查處農業普查科林美形</dc:creator>
    <dc:date>2018-06-15T10:41:44</dc:date>
    <meta:print-date>2011-07-19T15:39:07</meta:print-date>
    <meta:document-statistic meta:table-count="1" meta:cell-count="573" meta:object-count="0"/>
    <meta:generator>LibreOffice/5.4.6.2$Windows_X86_64 LibreOffice_project/4014ce260a04f1026ba855d3b8d91541c224eab8</meta:generator>
  </office:meta>
</office:document-meta>
</file>