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91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N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3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/>
          <table:table-cell table:style-name="ce11" table:number-columns-repeated="6"/>
          <table:table-cell table:style-name="ce24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28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9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19"/>
          <table:table-cell table:style-name="ce29"/>
          <table:table-cell table:number-columns-repeated="1010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20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9"/>
          <table:table-cell table:style-name="ce5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19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19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table-cell table:style-name="ce21"/>
          <table:covered-table-cell table:style-name="ce22"/>
          <table:covered-table-cell table:number-columns-repeated="4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/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/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/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/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/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/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/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/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/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/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/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/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/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/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/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/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/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/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/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/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/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/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/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/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/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95" calcext:value-type="float">
            <text:p>2.95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/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/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4" calcext:value-type="float">
            <text:p>2.40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" table:number-columns-repeated="13"/>
          <table:table-cell table:style-name="ce15" table:number-columns-repeated="2"/>
          <table:table-cell table:style-name="ce1" table:number-columns-repeated="1008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/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/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2" calcext:value-type="float">
            <text:p>0.1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/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32"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3"/>
          <table:table-cell table:style-name="ce1" table:number-columns-repeated="1010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5"/>
          <table:table-cell table:style-name="ce23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0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N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鄒明倫</dc:creator>
    <dc:date>2018-07-23T16:37:00</dc:date>
    <meta:print-date>2018-07-19T11:41:01</meta:print-date>
    <meta:document-statistic meta:table-count="1" meta:cell-count="786" meta:object-count="0"/>
    <meta:generator>LibreOffice/5.4.3.2$Windows_X86_64 LibreOffice_project/92a7159f7e4af62137622921e809f8546db437e5</meta:generator>
  </office:meta>
</office:document-meta>
</file>